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background-color="#FFFF00"/>
    </style:style>
    <style:style style:name="P12" style:parent-style-name="Odstavec" style:family="paragraph"/>
    <style:style style:name="T13" style:parent-style-name="Standardnípísmoodstavce" style:family="text">
      <style:text-properties fo:background-color="#FFFF00"/>
    </style:style>
    <style:style style:name="P14" style:parent-style-name="Odstavec" style:family="paragraph"/>
    <style:style style:name="T15" style:parent-style-name="Standardnípísmoodstavce" style:family="text">
      <style:text-properties fo:background-color="#FFFF00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fo:background-color="#FFFF00"/>
    </style:style>
    <style:style style:name="T25" style:parent-style-name="Standardnípísmoodstavce" style:family="text">
      <style:text-properties fo:background-color="#FFFF00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fo:background-color="#FFFF00"/>
    </style:style>
    <style:style style:name="P31" style:parent-style-name="Odstavec" style:family="paragraph"/>
    <style:style style:name="T32" style:parent-style-name="Standardnípísmoodstavce" style:family="text">
      <style:text-properties fo:background-color="#FFFF00"/>
    </style:style>
    <style:style style:name="P33" style:parent-style-name="Odstavec" style:family="paragraph"/>
    <style:style style:name="T34" style:parent-style-name="Standardnípísmoodstavce" style:family="text">
      <style:text-properties fo:background-color="#FFFF00"/>
    </style:style>
    <style:style style:name="P35" style:parent-style-name="Odstavec" style:family="paragraph"/>
    <style:style style:name="T36" style:parent-style-name="Standardnípísmoodstavce" style:family="text">
      <style:text-properties fo:background-color="#FFFF00"/>
    </style:style>
    <style:style style:name="P37" style:parent-style-name="Odstavec" style:family="paragraph"/>
    <style:style style:name="T38" style:parent-style-name="Standardnípísmoodstavce" style:family="text">
      <style:text-properties fo:background-color="#FFFF00"/>
    </style:style>
    <style:style style:name="P39" style:parent-style-name="Odstavec" style:family="paragraph"/>
    <style:style style:name="T40" style:parent-style-name="Standardnípísmoodstavce" style:family="text">
      <style:text-properties fo:background-color="#FFFF00"/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tín<text:line-break/>Zastupitelstvo obce Bohutín</text:p>
      <text:h text:style-name="Nadpis1" text:outline-level="1">Obecně závazná vyhláška obce Bohutín<text:line-break/>o <text:span text:style-name="T2">místním poplatku</text:span><text:s/>za obecní systém odpadového hospodářství</text:h>
      <text:p text:style-name="UvodniVeta">Zastupitelstvo obce Bohutín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ohutín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<text:span text:style-name="T11">30 dnů</text:span>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<text:span text:style-name="T13">15 dnů</text:span><text:s/>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<text:span text:style-name="T15">550 Kč</text:span>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dvou stejných splátkách, nejpozději v termínech do <text:span text:style-name="T24">30. června</text:span><text:s/>a <text:span text:style-name="T25">31. prosince</text:span><text:s/>příslušného kalendářního roku.</text:p>
        </text:list-item>
        <text:list-item>
          <text:p text:style-name="P2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<text:s/><text:span text:style-name="T30">v jiné obci</text:span><text:s/>a má v této jiné obci bydliště,</text:p>
            </text:list-item>
            <text:list-item>
              <text:p text:style-name="P31">umístěna do školského zařízení pro výkon ústavní nebo<text:s/><text:span text:style-name="T32">ochranné výchovy</text:span><text:s/>nebo školského zařízení pro preventivně výchovnou péči na základě rozhodnutí soudu nebo smlouvy,</text:p>
            </text:list-item>
            <text:list-item>
              <text:p text:style-name="P33">umístěna do <text:span text:style-name="T34">zařízení pro dě</text:span>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<text:span text:style-name="T36">umístěna v domově</text:span><text:s/>pro osoby se zdravotním postižením, domově pro seniory, domově se zvláštním režimem nebo v chráněném bydlení,</text:p>
            </text:list-item>
            <text:list-item>
              <text:p text:style-name="P37">nebo na základě zákona omezena na osobní svobodě s výjimkou osoby<text:s/><text:span text:style-name="T38">vykonávající trest</text:span><text:s/>domácího vězení.</text:p>
            </text:list-item>
            <text:list-item>
              <text:p text:style-name="P39">fyzická osoba, které byl ve správním řízení zrušen trvalý pobyt a místem trvalého pobytu se stává sídlo<text:s/><text:span text:style-name="T40">ohlašovny – Bohutín 65.</text:span></text:p>
            </text:list-item>
          </text:list>
        </text:list-item>
        <text:list-item>
          <text:p text:style-name="P4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6/2020, o místním poplatku za obecní systém odpadového hospodářství, ze dne 9. prosince 2020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Petr Polách v. r.<text:line-break/><text:s/>starosta</text:p>
          </table:table-cell>
          <table:table-cell table:style-name="TableCell49">
            <text:p text:style-name="PodpisovePole">Roman Makeš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lim</meta:initial-creator>
    <dc:creator>polimen62@email.cz</dc:creator>
    <meta:creation-date>2024-11-21T13:24:00Z</meta:creation-date>
    <dc:date>2024-11-21T13:24:00Z</dc:date>
    <meta:print-date>2024-11-21T13:11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08" meta:character-count="4190" meta:row-count="29" meta:non-whitespace-character-count="3590"/>
  </office:meta>
</office:document-meta>
</file>