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belnice<text:line-break/>Zastupitelstvo obce Kbelnice</text:p>
      <text:h text:style-name="Nadpis1" text:outline-level="1">Obecně závazná vyhláška obce Kbelnice<text:line-break/>o místním poplatku za obecní systém odpadového hospodářství</text:h>
      <text:p text:style-name="UvodniVeta">Zastupitelstvo obce Kbelnice se na svém<text:s/>zasedání dne 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bel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<text:s/>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třicá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vrší nejvýše 3 let věku,</text:p>
            </text:list-item>
            <text:list-item>
              <text:p text:style-name="P30">je přihlášena k pobytu v sídle<text:s/>ohlašovny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c. Filip Smolík v. r.<text:line-break/><text:s/>starosta</text:p>
          </table:table-cell>
          <table:table-cell table:style-name="TableCell39">
            <text:p text:style-name="PodpisovePole">Ing. Jan Bláh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tětina Jan, Mgr.</meta:initial-creator>
    <dc:creator>Štětina Jan, Mgr.</dc:creator>
    <meta:creation-date>2023-10-11T20:53:00Z</meta:creation-date>
    <dc:date>2023-10-12T07:14:00Z</dc:date>
    <meta:template xlink:href="Normal" xlink:type="simple"/>
    <meta:editing-cycles>5</meta:editing-cycles>
    <meta:editing-duration>PT180S</meta:editing-duration>
    <meta:document-statistic meta:page-count="3" meta:paragraph-count="8" meta:word-count="617" meta:character-count="4252" meta:row-count="30" meta:non-whitespace-character-count="3643"/>
  </office:meta>
</office:document-meta>
</file>