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řezí nad Oslavou<text:line-break/>Zastupitelstvo  obce Březí nad Oslavou</text:p>
      <text:h text:style-name="P1" text:outline-level="1">Obecně závazná vyhláška obce Březí nad Oslavou<text:line-break/>o místním poplatku ze psů</text:h>
      <text:p text:style-name="P8">Zastupitelstvo obce Březí nad Oslavou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řezí nad Oslavou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listopadu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Od poplatku se dále osvobozují poplatníci žijící osaměle pobírající starobní důchod, invalidní, vdovský nebo vdovecký.</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ecně závazná vyhláška městyse o místním poplatku ze psů, ze dne 15.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Radek Vencálek v. r.<text:line-break/>
                                        starosta                    
                                    </text:p>
          </table:table-cell>
          <table:table-cell table:style-name="Podpisy.A1" office:value-type="string">
            <text:p text:style-name="PodpisovePole">Roman Šik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3T07:40:21.941082</dc:date>
    <meta:generator>PortalVerejneSpravy/4.0</meta:generator>
  </office:meta>
</office:document-meta>
</file>