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6bc7"/>
    </style:style>
    <style:style style:name="T2" style:family="text">
      <style:text-properties officeooo:rsid="001e4b7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ešov<text:line-break/>Zastupitelstvo obce Dešov</text:p>
      <text:h text:style-name="P4" text:outline-level="1">Obecně závazná vyhláška obce Dešov<text:line-break/>o místním poplatku za obecní systém odpadového hospodářství</text:h>
      <text:p text:style-name="P3">Zastupitelstvo obce Dešov se na svém zasedání dne <text:span text:style-name="T1">13</text:span>. <text:span text:style-name="T1">září</text:span> 2023 <text:span text:style-name="T2">usnesením č. 13/09/23/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62590429" text:style-name="L1">
        <text:list-item>
          <text:p text:style-name="P6">Obec Deš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22641353524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22770311926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226384960349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226308855966" text:style-name="L1">
        <text:list-item>
          <text:p text:style-name="P6">Poplatek je splatný ve dvou stejných splátkách, nejpozději v termínech do 31. března a 30. červ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122714638819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fyzické osoby, jejichž místem pobytu je sídlo ohlašovny Obecního úřadu Dešov, 675 33 Dešov 147 a prokazatelně se na území města nezdržují,</text:p>
            </text:list-item>
            <text:list-item>
              <text:p text:style-name="P6">fyzické osoby podle článku 2 odst. 1 písm. a) této vyhlášky pokud jde o osoby dlouhodobě nemocné, zdržující se v nemocnici, léčebně pro dlouhodobě nemocné, rehabilitačním ústavu, ústavu sociální péče a obdobných zařízení, pokud se v měn zdržují nepřetržitě po dobu delší než 6 měsíců v příslušném kalendářním roce,</text:p>
            </text:list-item>
            <text:list-item>
              <text:p text:style-name="P6">děti narozené v příslušném kalendářním roce,</text:p>
            </text:list-item>
            <text:list-item>
              <text:p text:style-name="P6">fyzické osoby, které v příslušném kalendářním roce žijí v zahraničí, po dobu pobytu v zahraničí,</text:p>
            </text:list-item>
            <text:list-item>
              <text:p text:style-name="P6">fyzické osoby, které mají pobyt v obci Dešov a současně vlastní stavbu určenou k individuální rekreaci, byt nebo rodinný dům, ve kterém není hlášena k pobytu žádná fyzická osoba,.</text:p>
            </text:list-item>
          </text:list>
        </text:list-item>
        <text:list-item>
          <text:p text:style-name="P6">Úleva se poskytuje osobě, které poplatková povinnost vznikla z důvodu přihlášení v obci a která fyzické osoby - studenti, kteří jsou po dobu delší než 6 měsíců v kalendářním roce ubytováni mimo území obce Dešov , ve 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22691375437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20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etr Smíšek v. r.<text:line-break/> starosta </text:p>
          </table:table-cell>
          <table:table-cell table:style-name="Podpisy.A1" office:value-type="string">
            <text:p text:style-name="PodpisovePole">Miroslav V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08:27:16.474000000</dc:date>
    <meta:generator>LibreOffice/7.3.3.2$Windows_X86_64 LibreOffice_project/d1d0ea68f081ee2800a922cac8f79445e4603348</meta:generator>
    <meta:editing-duration>PT1M17S</meta:editing-duration>
    <meta:editing-cycles>2</meta:editing-cycles>
    <meta:document-statistic meta:table-count="1" meta:image-count="0" meta:object-count="0" meta:page-count="4" meta:paragraph-count="59" meta:word-count="1022" meta:character-count="6433" meta:non-whitespace-character-count="5500"/>
  </office:meta>
</office:document-meta>
</file>