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aa5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adčovice<text:line-break/>Zastupitelstvo obce Hradčovice</text:p>
      <text:h text:style-name="P4" text:outline-level="1">Obecně závazná vyhláška obce Hradčovice<text:line-break/>o místním poplatku ze vstupného</text:h>
      <text:p text:style-name="P3">Zastupitelstvo obce Hradčovice se na svém zasedání dne 27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53136077" text:style-name="L1">
        <text:list-item>
          <text:p text:style-name="P6">Obec Hradčovice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0622139705446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10620570841781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10620511486647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10622065951732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neziskové organizace se sídlem v obci Hradčovice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62212368499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19, obce Hradčovice o místním poplatku ze vstupného, ze dne <text:span text:style-name="T1">18.12.2019</text:span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Antonín Ondrůšek v. r.<text:line-break/> starosta </text:p>
          </table:table-cell>
          <table:table-cell table:style-name="Podpisy.A1" office:value-type="string">
            <text:p text:style-name="PodpisovePole">Jiří Mac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5T11:09:08.707000000</dc:date>
    <meta:generator>LibreOffice/7.3.1.3$Windows_X86_64 LibreOffice_project/a69ca51ded25f3eefd52d7bf9a5fad8c90b87951</meta:generator>
    <meta:editing-duration>PT2M48S</meta:editing-duration>
    <meta:editing-cycles>1</meta:editing-cycles>
    <meta:document-statistic meta:table-count="1" meta:image-count="0" meta:object-count="0" meta:page-count="3" meta:paragraph-count="43" meta:word-count="444" meta:character-count="2721" meta:non-whitespace-character-count="2333"/>
  </office:meta>
</office:document-meta>
</file>