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Normální" style:family="paragraph">
      <style:paragraph-properties fo:text-align="justify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margin-top="0.0833in" fo:line-height="11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Číslačlánků" style:family="paragraph">
      <style:paragraph-properties fo:margin-top="0.3333in"/>
      <style:text-properties style:font-name="Arial" style:font-name-complex="Arial"/>
    </style:style>
    <style:style style:name="P102" style:parent-style-name="Názvyčlánků" style:family="paragraph">
      <style:text-properties style:font-name="Arial" style:font-name-complex="Arial"/>
    </style:style>
    <style:style style:name="P103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line-height="120%" fo:margin-left="0.3937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28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Číslačlánků" style:family="paragraph">
      <style:paragraph-properties fo:margin-top="0.3333in"/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line-height="12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Normální" style:family="paragraph">
      <style:paragraph-properties fo:text-align="justify" fo:margin-top="0.0833in" fo:line-height="12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Číslačlánků" style:family="paragraph">
      <style:paragraph-properties fo:margin-top="0.0416in" fo:margin-bottom="0.1111in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10%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/>
    </style:style>
    <style:style style:name="P161" style:parent-style-name="Číslačlánků" style:family="paragraph">
      <style:paragraph-properties fo:margin-top="0.3333in"/>
      <style:text-properties style:font-name="Arial" style:font-name-complex="Arial"/>
    </style:style>
    <style:style style:name="P162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20%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text-properties style:font-name="Arial" style:font-name-complex="Arial"/>
    </style:style>
    <style:style style:name="P17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/>
      <text:p text:style-name="P4">OBEC<text:s/>ÚSTUP</text:p>
      <text:p text:style-name="P5">Zastupitelstvo obce<text:s/>Ústup</text:p>
      <text:p text:style-name="P6">Obecně závazná vyhláška<text:s/>obce<text:s/>Ústup<text:s/>č.<text:s/>1/2021,</text:p>
      <text:p text:style-name="P7">o místním poplatku ze psů</text:p>
      <text:p text:style-name="P8"/>
      <text:p text:style-name="P9">Zastupitelstvo obce<text:s/>Ústup<text:s/>se na svém zasedání dne<text:s/>17. 12. 2021<text:s/>usnesením<text:s/><text:line-break/>č.<text:s/>5<text:s/>usneslo vydat na<text:s/>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Obec<text:s/>Ústup<text:s/>touto vyhláškou zavádí místní poplatek ze psů (dále jen „poplatek“).</text:p>
        </text:list-item>
        <text:list-item>
          <text:p text:style-name="P13"><text:span text:style-name="T14">S</text:span><text:span text:style-name="T15">právcem poplatku je obecní úřad</text:span><text:span text:style-name="T16">.</text:span><text:span text:style-name="T17"><text:note text:note-class="footnote" text:id="_ftn0"><text:note-citation>1</text:note-citation><text:note-body><text:p text:style-name="P18"><text:span text:style-name="T19"><text:s/>§ 1</text:span><text:span text:style-name="T20">5</text:span><text:span text:style-name="T21"><text:s/>odst.<text:s/></text:span><text:span text:style-name="T22">1</text:span><text:span text:style-name="T23"><text:s/>zákona</text:span><text:span text:style-name="T24"><text:s/></text:span><text:span text:style-name="T25">o místních poplatcích</text:span></text:p></text:note-body></text:note></text:span></text:p>
        </text:list-item>
      </text:list>
      <text:p text:style-name="P26">Čl. 2</text:p>
      <text:p text:style-name="P27">Poplatník a<text:s/>předmět poplatku</text:p>
      <text:list text:style-name="LFO5" text:continue-numbering="true">
        <text:list-item>
          <text:p text:style-name="P28"><text:span text:style-name="T29">Poplatek ze psů platí držitel psa. Držitelem je<text:s/></text:span><text:span text:style-name="T30">pro účely tohoto poplatku<text:s/></text:span><text:span text:style-name="T31">osoba, která je přihlášená nebo má sídlo na území<text:s/></text:span><text:span text:style-name="T32">České republiky</text:span><text:span text:style-name="T33"><text:s/>(dále jen „poplatník“)</text:span><text:span text:style-name="T34">.</text:span><text:span text:style-name="T35"><text:note text:note-class="footnote" text:id="_ftn1"><text:note-citation>2</text:note-citation><text:note-body><text:p text:style-name="Textpozn.podčarou"><text:span text:style-name="T36"><text:s/>§ 2 odst. 1 zákona o místních poplatcích</text:span></text:p></text:note-body></text:note></text:span></text:p>
        </text:list-item>
        <text:list-item>
          <text:p text:style-name="P37"><text:span text:style-name="T38">Poplatek ze psů se platí ze psů starších 3 měsíců.</text:span><text:span text:style-name="T39"><text:note text:note-class="footnote" text:id="_ftn2"><text:note-citation>3</text:note-citation><text:note-body><text:p text:style-name="Textpozn.podčarou"><text:span text:style-name="T40"><text:s/>§ 2 odst. 2 zákona o místních poplatcích</text:span></text:p></text:note-body></text:note></text:span></text:p>
        </text:list-item>
      </text:list>
      <text:p text:style-name="P41">Čl. 3</text:p>
      <text:p text:style-name="P42">Ohlašovací povinnost</text:p>
      <text:list text:style-name="LFO3" text:continue-numbering="true">
        <text:list-item>
          <text:p text:style-name="P43"><text:span text:style-name="T44">Poplatník</text:span><text:span text:style-name="T45"><text:s/></text:span><text:span text:style-name="T46">je povinen<text:s/></text:span><text:span text:style-name="T47">ohlásit<text:s/></text:span><text:span text:style-name="T48">správci poplatku vznik</text:span><text:span text:style-name="T49"><text:s/>své</text:span><text:span text:style-name="T50"><text:s/>poplatkové povinnosti do<text:s/></text:span><text:span text:style-name="T51">15</text:span><text:span text:style-name="T52"><text:s/>dnů</text:span><text:span text:style-name="T53"><text:s/>ode dne</text:span><text:span text:style-name="T54">,</text:span><text:span text:style-name="T55"><text:s/></text:span><text:span text:style-name="T56">kdy se pes stal starším tří měsíců, nebo</text:span><text:span text:style-name="T57"><text:s/>ode dne,<text:s/></text:span><text:span text:style-name="T58">kdy nabyl psa</text:span><text:span text:style-name="T59"><text:s/>staršího tří měsíců.</text:span><text:span text:style-name="T60"><text:s/></text:span><text:span text:style-name="T61">Ve lhůtě</text:span><text:span text:style-name="T62"><text:s/></text:span><text:span text:style-name="T63">15</text:span><text:span text:style-name="T64"><text:s/></text:span><text:span text:style-name="T65">dnů</text:span><text:span text:style-name="T66"><text:s/></text:span><text:span text:style-name="T67">je povinen<text:s/></text:span><text:span text:style-name="T68">ohlás</text:span><text:span text:style-name="T69">it také zánik své poplatkové povinnosti</text:span><text:span text:style-name="T70"><text:s/>(např. úhyn psa, jeho ztrátu, darování nebo prodej)</text:span><text:span text:style-name="T71">.</text:span></text:p>
        </text:list-item>
        <text:list-item>
          <text:p text:style-name="P72"><text:span text:style-name="T73">Povinnost ohlásit držení psa má i osoba, která je od poplatku osvobozena</text:span><text:span text:style-name="T74">.</text:span></text:p>
        </text:list-item>
        <text:list-item>
          <text:p text:style-name="P75"><text:span text:style-name="T76">V ohlášení<text:s/></text:span><text:span text:style-name="T77">poplatník</text:span><text:span text:style-name="T78"><text:s/>uvede</text:span><text:span text:style-name="T79"><text:note text:note-class="footnote" text:id="_ftn3"><text:note-citation>4</text:note-citation><text:note-body><text:p text:style-name="Textpozn.podčarou"><text:span text:style-name="T80"><text:s/>§ 14a odst.<text:s/></text:span><text:span text:style-name="T81">2</text:span><text:span text:style-name="T82"><text:s/>zákona o místních poplatcích</text:span></text:p></text:note-body></text:note></text:span><text:span text:style-name="T83"><text:s/></text:span></text:p>
          <text:list text:continue-numbering="true">
            <text:list-item>
              <text:p text:style-name="P84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6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87"><text:span text:style-name="T88">Dojde-li ke změně údajů uvedených v ohlášení, je<text:s/></text:span><text:span text:style-name="T89">poplatník</text:span><text:span text:style-name="T90"><text:s/>povinen tuto změnu oznámit do 15<text:s/></text:span><text:span text:style-name="T91">dnů</text:span><text:span text:style-name="T92"><text:s/></text:span><text:span text:style-name="T93">ode dne, kdy nastala.</text:span><text:span text:style-name="T94"><text:note text:note-class="footnote" text:id="_ftn4"><text:note-citation>5</text:note-citation><text:note-body><text:p text:style-name="Textpozn.podčarou"><text:span text:style-name="T95"><text:s/>§ 14a odst. 4</text:span><text:span text:style-name="T96"><text:s/>zákona o místních poplatcích</text:span></text:p></text:note-body></text:note></text:span></text:p>
        </text:list-item>
        <text:list-item>
          <text:p text:style-name="P97"><text:span text:style-name="T98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9"><text:note text:note-class="footnote" text:id="_ftn5"><text:note-citation>6</text:note-citation><text:note-body><text:p text:style-name="Textpozn.podčarou"><text:s/><text:span text:style-name="T100">§ 14a odst. 5 zákona o místních poplatcích</text:span></text:p></text:note-body></text:note></text:span></text:p>
        </text:list-item>
      </text:list>
      <text:p text:style-name="P101">Čl.<text:s/>4</text:p>
      <text:p text:style-name="P102">Sazba poplatku</text:p>
      <text:p text:style-name="P103">Sazba poplatku<text:s/>za<text:s/>kalendářní rok<text:s/>činí:</text:p>
      <text:list text:style-name="LFO6" text:continue-numbering="true">
        <text:list-item>
          <text:list>
            <text:list-item>
              <text:p text:style-name="P104">za<text:s/>jednoho<text:s/>psa……………………………………………………………….100<text:s/>Kč,</text:p>
            </text:list-item>
            <text:list-item>
              <text:p text:style-name="P105">za druhého a každého dalšího psa téhož držitele<text:s/>...................................150<text:s/>Kč.</text:p>
            </text:list-item>
          </text:list>
        </text:list-item>
      </text:list>
      <text:p text:style-name="P106">Čl. 5<text:s/></text:p>
      <text:p text:style-name="P107">Splatnost poplatku<text:s/></text:p>
      <text:list text:style-name="LFO8" text:continue-numbering="true">
        <text:list-item>
          <text:p text:style-name="P108">Poplatek je splatný<text:s/>nejpozději<text:s/>do<text:s/>31. 5.<text:s/>příslušného kalendářního roku.</text:p>
        </text:list-item>
        <text:list-item>
          <text:p text:style-name="P109">Vznikne-li poplatková povinnost po datu splatnosti uvedeném v odstavci 1, je poplatek splatný nejpozději do 15. dne měsíce, který následuje po měsíci, ve kterém poplatková povinnost vznikla.<text:s/></text:p>
        </text:list-item>
      </text:list>
      <text:p text:style-name="P110">Čl. 6</text:p>
      <text:p text:style-name="P111">Osvobození a úlevy</text:p>
      <text:p text:style-name="P112"><text:span text:style-name="T113">O</text:span><text:span text:style-name="T114">d poplatku ze psů je osvobozen držitel psa, kterým</text:span><text:span text:style-name="T115"><text:s/>je osoba nevidomá,<text:s/></text:span><text:span text:style-name="T116">osoba, která je považována za závislou na pomoci jiné fyzické osoby podle zákona upravujícího sociální služby, osoba, která je držitelem průkazu ZTP nebo ZTP/P</text:span><text:span text:style-name="T117">, osoba pr</text:span><text:span text:style-name="T118">ovádějící výcvik psů určených k </text:span><text:span text:style-name="T119">doprovodu těchto osob, osoba provozující<text:s/></text:span><text:span text:style-name="T120">útulek pro zvířata</text:span><text:span text:style-name="T121"><text:s/>nebo osoba, které stanoví povinnost držení a používání psa zvláštní právní předpis</text:span><text:span text:style-name="T122"><text:note text:note-class="footnote" text:id="_ftn6"><text:note-citation>7</text:note-citation><text:note-body><text:p text:style-name="Textpozn.podčarou"><text:span text:style-name="T123"><text:s/></text:span><text:span text:style-name="T124">§ 2 odst. 2 zákona o místních poplatcích</text:span></text:p></text:note-body></text:note></text:span><text:span text:style-name="T125">.</text:span><text:span text:style-name="T126"><text:s/></text:span></text:p>
      <text:p text:style-name="P127"/>
      <text:p text:style-name="P128"><text:s/></text:p>
      <text:soft-page-break/>
      <text:p text:style-name="P129">Čl.<text:s/>7</text:p>
      <text:p text:style-name="Názvyčlánků"><text:span text:style-name="T130">Navýšení poplatku</text:span><text:s/></text:p>
      <text:list text:style-name="LFO7" text:continue-numbering="true">
        <text:list-item>
          <text:p text:style-name="P131"><text:span text:style-name="T132">Nebudou-li poplatky zaplaceny<text:s/></text:span><text:span text:style-name="T133">poplatníkem</text:span><text:span text:style-name="T134"><text:s/>včas nebo ve správné výši, vyměří mu<text:s/></text:span><text:span text:style-name="T135">správce poplatku</text:span><text:span text:style-name="T136"><text:s/>poplatek platebním výměrem</text:span><text:span text:style-name="T137"><text:s/>nebo hromadným předpisným seznamem</text:span><text:span text:style-name="T138">.</text:span><text:span text:style-name="T139"><text:note text:note-class="footnote" text:id="_ftn7"><text:note-citation>8</text:note-citation><text:note-body><text:p text:style-name="Textpozn.podčarou"><text:span text:style-name="T140"><text:s/>§ 11 odst. 1 zákona o místních poplatcích</text:span></text:p></text:note-body></text:note></text:span></text:p>
        </text:list-item>
        <text:list-item>
          <text:p text:style-name="P141"><text:span text:style-name="T142">Včas nezaplacené poplatky nebo část těchto poplatků může<text:s/></text:span><text:span text:style-name="T143">správce poplatku</text:span><text:span text:style-name="T144"><text:s/>zvýšit až na trojnásobek; toto zvýšení je příslušenstvím poplatku</text:span><text:span text:style-name="T145"><text:s/></text:span><text:span text:style-name="T146">sledujícím jeho osud</text:span><text:span text:style-name="T147">.</text:span><text:span text:style-name="T148"><text:note text:note-class="footnote" text:id="_ftn8"><text:note-citation>9</text:note-citation><text:note-body><text:p text:style-name="Textpozn.podčarou"><text:span text:style-name="T149"><text:s/>§ 11 odst. 3 zákona o místních poplatcích</text:span></text:p></text:note-body></text:note></text:span></text:p>
        </text:list-item>
      </text:list>
      <text:p text:style-name="P150">Čl. 8</text:p>
      <text:p text:style-name="P151"><text:span text:style-name="T152">Odpovědnost za zaplacení poplatku</text:span><text:span text:style-name="T153"><text:note text:note-class="footnote" text:id="_ftn9"><text:note-citation>10</text:note-citation><text:note-body><text:p text:style-name="Textpozn.podčarou"><text:s/><text:span text:style-name="T154">§ 12</text:span><text:span text:style-name="T155"><text:s/>zákona o místních poplatcích</text:span></text:p></text:note-body></text:note></text:span></text:p>
      <text:list text:style-name="LFO12" text:continue-numbering="true">
        <text:list-item>
          <text:p text:style-name="P156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57">V případě podle odstavce 1 vyměří správce poplatku poplatek zákonnému zástupci nebo opatrovníkovi poplatníka.</text:p>
        </text:list-item>
        <text:list-item>
          <text:p text:style-name="P158"><text:span text:style-name="T159">Je-li zákonných zástupců nebo opatrovníků více, jsou povinni plnit poplatkovou povinnost společně a nerozdílně.</text:span><text:span text:style-name="T160"><text:s/></text:span></text:p>
        </text:list-item>
      </text:list>
      <text:p text:style-name="P161">Čl.<text:s/>9</text:p>
      <text:p text:style-name="P162"><text:tab/>Přechodné a zrušovací ustanovení</text:p>
      <text:list text:style-name="LFO13" text:continue-numbering="true">
        <text:list-item>
          <text:p text:style-name="P163">Poplatkové povinnosti za předchozí kalendářní roky se řídí dosavadními právními předpisy.</text:p>
        </text:list-item>
        <text:list-item>
          <text:p text:style-name="P164"><text:span text:style-name="T165">Zrušuje se obecně závazná vyhláška<text:s/></text:span><text:span text:style-name="T166">č.<text:s/></text:span><text:span text:style-name="T167">3</text:span><text:span text:style-name="T168">/</text:span><text:span text:style-name="T169">2019</text:span><text:span text:style-name="T170"><text:s/></text:span><text:span text:style-name="T171">ze dne</text:span><text:span text:style-name="T172"><text:s/></text:span><text:span text:style-name="T173">22. 11. 2019</text:span><text:span text:style-name="T174">.</text:span></text:p>
        </text:list-item>
      </text:list>
      <text:p text:style-name="P175">Čl.<text:s/>10</text:p>
      <text:p text:style-name="P176">Účinnost</text:p>
      <text:p text:style-name="P177"/>
      <text:p text:style-name="P178">Tato vyhláška nabývá účinnosti<text:s/>patnáctým dnem po dni vyhlášení.</text:p>
      <text:p text:style-name="P179"/>
      <text:p text:style-name="P180"/>
      <text:p text:style-name="P181"><text:tab/><text:tab/></text:p>
      <text:p text:style-name="P182"><text:tab/>...................................<text:tab/>..........................................</text:p>
      <text:p text:style-name="P183"><text:tab/>Ing. Milan Přindiš<text:s/><text:s text:c="50"/>Mgr. Milena Tomanová, Ph.D.<text:s/><text:tab/><text:s text:c="12"/><text:tab/><text:s text:c="2"/>místostarosta<text:s text:c="75"/>starostka</text:p>
      <text:p text:style-name="P184"/>
      <text:p text:style-name="P185">Vyvěšeno na úřední desce dne:</text:p>
      <text:p text:style-name="P186"><text:span text:style-name="T187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Milan Přindiš</dc:creator>
    <meta:creation-date>2024-03-01T10:44:00Z</meta:creation-date>
    <dc:date>2024-03-01T10:44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23" meta:character-count="4986" meta:row-count="35" meta:non-whitespace-character-count="4272"/>
  </office:meta>
</office:document-meta>
</file>