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nkovice<text:line-break/>Zastupitelstvo obce Nenkovice</text:p>
      <text:h text:style-name="P4" text:outline-level="1">Obecně závazná vyhláška obce Nenkovice<text:line-break/>o místním poplatku ze psů</text:h>
      <text:p text:style-name="P3">Zastupitelstvo obce Nenkovice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45358445" text:style-name="L1">
        <text:list-item>
          <text:p text:style-name="P6">Obec Nen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464964993871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465091838239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464942995113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4650464691436"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464961004282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soba, která si ponechá toulavého psa, jež byl v k.ú. obce odchycen a nebyl dohledán majitel.</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65001966138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becně závazná vyhláška obce Nenkovice č.1/2021 o místních poplatcích, ze dne 25. listopadu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Zálešák v. r.<text:line-break/> starosta </text:p>
          </table:table-cell>
          <table:table-cell table:style-name="Podpisy.A1" office:value-type="string">
            <text:p text:style-name="PodpisovePole">Kateřina Koutn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3T11:47:17.673000000</dc:date>
    <meta:generator>LibreOffice/7.4.3.2$Windows_X86_64 LibreOffice_project/1048a8393ae2eeec98dff31b5c133c5f1d08b890</meta:generator>
    <meta:editing-duration>PT28S</meta:editing-duration>
    <meta:editing-cycles>1</meta:editing-cycles>
    <meta:document-statistic meta:table-count="1" meta:image-count="0" meta:object-count="0" meta:page-count="3" meta:paragraph-count="44" meta:word-count="639" meta:character-count="3916" meta:non-whitespace-character-count="3334"/>
  </office:meta>
</office:document-meta>
</file>