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é Hradisko<text:line-break/>Zastupitelstvo obce Malé Hradisko</text:p>
      <text:h text:style-name="Nadpis1" text:outline-level="1">Obecně závazná vyhláška obce Malé Hradisko<text:line-break/>o místním poplatku ze psů</text:h>
      <text:p text:style-name="UvodniVeta">Zastupitelstvo obce Malé Hradisko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é Hradis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odst.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3">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
      <text:list text:style-name="LFO1" text:continue-numbering="true">
        <text:list-item>
          <text:p text:style-name="P8">Povinnost podat správci poplatku ohlášení dle čl. 3 odst. 1 této vyhlášky má i držitel psa, který je od poplatku osvoboze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item>
              <text:p text:style-name="P13">za psa, jehož držitelem je osoba starší 65 let, 100,- Kč,</text:p>
            </text:list-item>
            <text:list-item>
              <text:p text:style-name="P14">za druhého a každého 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14, o místním poplatku ze psů, ze dne 28. srpna 2014.</text:p>
        </text:list-item>
      </text:list>
      <text:h text:style-name="Nadpis2" text:outline-level="2">Čl. 8<text:line-break/>Účinnost</text:h>
      <text:p text:style-name="Odstavec">Tato vyhláška nabývá účinnosti dnem 1. ledna 2024.</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Bc. Pavel Procházka v. r.<text:line-break/><text:s/>starosta</text:p>
          </table:table-cell>
          <table:table-cell table:style-name="TableCell28">
            <text:p text:style-name="PodpisovePole">Vladimír Svobod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voboda</meta:initial-creator>
    <dc:creator>Pavel Procházka</dc:creator>
    <meta:creation-date>2023-11-23T16:37:00Z</meta:creation-date>
    <dc:date>2023-11-23T16:37:00Z</dc:date>
    <meta:template xlink:href="Normal" xlink:type="simple"/>
    <meta:editing-cycles>2</meta:editing-cycles>
    <meta:editing-duration>PT60S</meta:editing-duration>
    <meta:document-statistic meta:page-count="2" meta:paragraph-count="6" meta:word-count="491" meta:character-count="3388" meta:row-count="24" meta:non-whitespace-character-count="2903"/>
  </office:meta>
</office:document-meta>
</file>