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b9b67"/>
    </style:style>
    <style:style style:name="T2" style:family="text">
      <style:text-properties officeooo:rsid="000bc1a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zojídky<text:line-break/>Zastupitelstvo obce Kozojídky</text:p>
      <text:h text:style-name="P4" text:outline-level="1">Obecně závazná vyhláška obce Kozojídky<text:line-break/>o místním poplatku za užívání veřejného prostranství</text:h>
      <text:p text:style-name="P3">Zastupitelstvo obce Kozojídky se na svém zasedání dne <text:span text:style-name="T2">2</text:span>5. <text:span text:style-name="T1">října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ozojídk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text:style-name="L1">
        <text:list-item>
          <text:list>
            <text:list-item>
              <text:p text:style-name="P6">- p.č. 457/1 místní komunikace (od č.p.111),</text:p>
            </text:list-item>
            <text:list-item>
              <text:p text:style-name="P6">- p.č. 743/1 místní komunikace (od č.p. 141 po č.p.160),</text:p>
            </text:list-item>
            <text:list-item>
              <text:p text:style-name="P6">- p.č. 28/1 veřejný chodník (od autobusové zastávky po kapli sv. Martina),</text:p>
            </text:list-item>
            <text:list-item>
              <text:p text:style-name="P6">- p.č. 29/1 plocha veřejné zeleně,</text:p>
            </text:list-item>
            <text:list-item>
              <text:p text:style-name="P6">- p.č. 933 místní komunikace (od č.p. 121 po č.p. 94),</text:p>
            </text:list-item>
            <text:list-item>
              <text:p text:style-name="P6">- p.č. 811/2 veřejný chodník (hlavní ulice),</text:p>
            </text:list-item>
            <text:list-item>
              <text:p text:style-name="P6">- p.č. 811/2 část plochy veřejné zeleně (před č.p. 79).</text:p>
            </text:list-item>
          </text:list>
        </text:list-item>
      </text:list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<text:soft-page-break/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5/2019, Obecně závazná vyhláška obce o místním poplatku za užívání veřejného prostranství, ze dne 25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Bc. Otakar Březina v. r.<text:line-break/> starosta </text:p>
          </table:table-cell>
          <table:table-cell table:style-name="Podpisy.A1" office:value-type="string">
            <text:p text:style-name="PodpisovePole">Ing. Zdeněk Jur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6T09:34:37.704000000</dc:date>
    <meta:generator>LibreOffice/7.6.2.1$Windows_X86_64 LibreOffice_project/56f7684011345957bbf33a7ee678afaf4d2ba333</meta:generator>
    <meta:editing-duration>PT1M33S</meta:editing-duration>
    <meta:editing-cycles>2</meta:editing-cycles>
    <meta:document-statistic meta:table-count="1" meta:image-count="0" meta:object-count="0" meta:page-count="4" meta:paragraph-count="75" meta:word-count="788" meta:character-count="5036" meta:non-whitespace-character-count="4366"/>
  </office:meta>
</office:document-meta>
</file>