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třebice<text:line-break/>Zastupitelstvo obce Netřebice</text:p>
      <text:h text:style-name="Nadpis1" text:outline-level="1">Obecně závazná vyhláška obce Netřebice<text:line-break/>o místním poplatku za obecní systém odpadového hospodářství</text:h>
      <text:p text:style-name="UvodniVeta">Zastupitelstvo obce Netřebice se na svém zasedání dne<text:s/>24.<text:s/>listopadu<text:s/>2025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třeb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2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2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Základní sazba poplatku za kalendářní rok činí 950,- Kč<text:s/>/ občan, kdy je tento poplatek stanoven<text:s/></text:p>
        </text:list-item>
      </text:list>
      <text:list text:style-name="LFO1" text:continue-numbering="true">
        <text:list-item>
          <text:list>
            <text:list-item>
              <text:p text:style-name="P12">na občana / nemovitosti v případě, že v nemovitosti jsou trvale přihlášeny 3 a méně fyzické osoby v případě, že je využívána nádoba o maximálním objemu 120l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">na občana / nemovitosti v případě, že v nemovitosti jsou trvale přihlášeny 4 a více fyzické osoby v případě, že je využívána nádoba maximálním objemu 240l.</text:p>
            </text:list-item>
          </text:list>
        </text:list-item>
      </text:list>
      <text:list text:style-name="LFO1" text:continue-numbering="true">
        <text:list-item>
          <text:p text:style-name="P14">Zvýšená sazba poplatku za kalendářní rok činí 1.200,- Kč<text:s/>/ občan, kdy je tento poplatek stanoven<text:s/></text:p>
        </text:list-item>
      </text:list>
      <text:list text:style-name="LFO1" text:continue-numbering="true">
        <text:list-item>
          <text:list>
            <text:list-item>
              <text:p text:style-name="P15">na občana / nemovitosti v případě, že v nemovitosti jsou trvale přihlášeny 3 a méně fyzické osoby v případě, že je využívána nádoba o vyšším objemu než 120l;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6">na občana / nemovitosti v případě, že v nemovitosti jsou trvale přihlášeny 4 a více fyzické osoby v případě, že je využívána nádoba o vyšším objemu než 240l.</text:p>
            </text:list-item>
          </text:list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ve dvou stejných splátkách, nejpozději v termínech do 28. února a 30. června příslušného kalendářního roku.</text:p>
        </text:list-item>
        <text:list-item>
          <text:p text:style-name="P25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soft-page-break/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<text:s/>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Od poplatku se osvobozuje osoba, které poplatková povinnost vznikla z důvodu přihlášení v obci a která přihlášena k trvalému pobytu<text:s/>v sídle ohlašovny č.p. 80 a nezdržuje se v obci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3/2023, o místním poplatku za obecní systém odpadového hospodářství, ze dne<text:s/>21. prosince 2023.</text:p>
        </text:list-item>
      </text:list>
      <text:h text:style-name="Nadpis2" text:outline-level="2">Čl. 8<text:line-break/>Účinnost</text:h>
      <text:p text:style-name="Odstavec">Tato vyhláška nabývá účinnosti 1. 1. 2026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gr. Lukáš Serbus v. r.<text:line-break/><text:s/>starosta</text:p>
          </table:table-cell>
          <table:table-cell table:style-name="TableCell42">
            <text:p text:style-name="PodpisovePole">David Pinkas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zivatel</dc:creator>
    <meta:creation-date>2023-12-21T08:39:00Z</meta:creation-date>
    <dc:date>2025-12-15T08:08:00Z</dc:date>
    <meta:print-date>2025-12-15T08:08:00Z</meta:print-date>
    <meta:template xlink:href="Normal" xlink:type="simple"/>
    <meta:editing-cycles>4</meta:editing-cycles>
    <meta:editing-duration>PT780S</meta:editing-duration>
    <meta:document-statistic meta:page-count="3" meta:paragraph-count="10" meta:word-count="734" meta:character-count="5061" meta:row-count="36" meta:non-whitespace-character-count="4337"/>
  </office:meta>
</office:document-meta>
</file>