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/>
    </style:style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1" style:family="paragraph"/>
    <style:style style:name="P6" style:parent-style-name="Odstavec" style:list-style-name="LFO2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1" style:family="paragraph"/>
    <style:style style:name="P10" style:parent-style-name="Odstavec" style:list-style-name="LFO3" style:family="paragraph"/>
    <style:style style:name="P11" style:parent-style-name="Odstavec" style:list-style-name="LFO1" style:family="paragraph"/>
    <style:style style:name="P12" style:parent-style-name="Odstavec" style:list-style-name="LFO4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1" style:family="paragraph"/>
    <style:style style:name="P20" style:parent-style-name="Odstavec" style:list-style-name="LFO5" style:family="paragraph"/>
    <style:style style:name="P21" style:parent-style-name="Odstavec" style:list-style-name="LFO1" style:family="paragraph"/>
    <style:style style:name="P22" style:parent-style-name="Odstavec" style:list-style-name="LFO1" style:family="paragraph"/>
    <style:style style:name="P23" style:parent-style-name="Odstavec" style:list-style-name="LFO6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T29" style:parent-style-name="Standardnípísmoodstavce" style:family="text">
      <style:text-properties style:font-name-complex="Arial"/>
    </style:style>
    <style:style style:name="P30" style:parent-style-name="Odstavec" style:list-style-name="LFO7" style:family="paragraph"/>
    <style:style style:name="P31" style:parent-style-name="Odstavec" style:list-style-name="LFO1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.0312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37" style:parent-style-name="Standardnípísmoodstavce" style:family="text">
      <style:text-properties fo:font-weight="bold" style:font-weight-asian="bold"/>
    </style:style>
    <style:style style:name="T38" style:parent-style-name="Standardnípísmoodstavce" style:family="text">
      <style:text-properties fo:font-size="10pt" style:font-size-asian="10pt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40" style:parent-style-name="Standardnípísmoodstavce" style:family="text">
      <style:text-properties fo:font-weight="bold" style:font-weight-asian="bold"/>
    </style:style>
    <style:style style:name="T41" style:parent-style-name="Standardnípísmoodstavce" style:family="text">
      <style:text-properties fo:font-size="10pt" style:font-size-asian="10p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stelní Vydří<text:line-break/>Zastupitelstvo obce Kostelní Vydří</text:p>
      <text:p text:style-name="Heading1">Obecně závazná vyhláška obce Kostelní Vydří<text:line-break/>o místním poplatku za obecní systém odpadového hospodářství</text:p>
      <text:p text:style-name="UvodniVeta">Zastupitelstvo obce Kostelní<text:s/>Vydří se na svém zasedání dne<text:s/><text:span text:style-name="T2">22.9.2023</text:span>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3">Obec Kostelní Vydří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oplatník</text:p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10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p text:style-name="Heading2">Čl. 4<text:line-break/>Sazba poplatku</text:p>
      <text:list text:style-name="LFO1">
        <text:list-item text:start-value="1">
          <text:p text:style-name="P12">Sazba poplatku za kalendářní rok činí 600 Kč.</text:p>
        </text:list-item>
        <text:list-item>
          <text:p text:style-name="P13">Poplatek se v případě, že poplatková povinnost vznikla z důvodu přihlášení fyzické osoby v obci,<text:s/>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p text:style-name="Heading2">Čl. 5<text:line-break/>Splatnost poplatku</text:p>
      <text:list text:style-name="LFO1">
        <text:list-item text:start-value="1">
          <text:p text:style-name="P20">Poplatek je splatný nejpozději do 31. břez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p text:style-name="Heading2">Čl. 6<text:line-break/><text:s/>Osvobození a úlevy</text:p>
      <text:list text:style-name="LFO1">
        <text:list-item text:start-value="1">
          <text:p text:style-name="P23">Od poplatku je osvobozena<text:s/>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<text:s/>zákona omezena na osobní svobodě s výjimkou osoby vykonávající trest <text:s text:c="6"/>domácího vězení.</text:p>
            </text:list-item>
          </text:list>
        </text:list-item>
      </text:list>
      <text:p text:style-name="Odstavec"><text:span text:style-name="T29">(2) <text:s/>Od poplatku je osvobozena osoba která se dlouhodobě, nepřetržitě minimálně po dobu 6 měsíců po sobě jdoucích nezdržuje v obci Kostelní Vydří</text:span></text:p>
      <text:p text:style-name="Odstavec">(3) <text:s/>V případě, že<text:s/>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<text:p text:style-name="Heading2">Čl. 7<text:line-break/>Přechodné a zrušovací ustanovení</text:p>
      <text:list text:style-name="LFO1">
        <text:list-item text:start-value="1">
          <text:p text:style-name="P30">Poplatkové povinnosti<text:s/>vzniklé před nabytím účinnosti této vyhlášky se posuzují podle dosavadních právních předpisů.</text:p>
        </text:list-item>
        <text:list-item>
          <text:p text:style-name="P31">Zrušuje se obecně závazná vyhláška č. 1/2023, Obecně závazná vyhláška obce Kostelní Vydří č.1/2023 o místním poplatku za obecní systém odpadového hospodářství, ze dne 12. května 2023.</text:p>
        </text:list-item>
      </text:list>
      <text:p text:style-name="Heading2">Čl. 8<text:line-break/>Účinnost</text:p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<text:span text:style-name="T37"><text:s/>Miloslav Fiala<text:s/></text:span>v.r<text:line-break/><text:span text:style-name="T38"><text:s/>starosta</text:span></text:p>
          </table:table-cell>
          <table:table-cell table:style-name="TableCell39">
            <text:p text:style-name="PodpisovePole"><text:span text:style-name="T40">Ivan Tetour<text:s/></text:span>v.r.<text:line-break/><text:span text:style-name="T41"><text:s/>místostarosta</text:span>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3-09-04T14:46:00Z</meta:creation-date>
    <dc:date>2023-10-04T07:43:00Z</dc:date>
    <meta:print-date>2023-10-04T07:42:00Z</meta:print-date>
    <meta:template xlink:href="Normal" xlink:type="simple"/>
    <meta:editing-cycles>12</meta:editing-cycles>
    <meta:editing-duration>PT1080S</meta:editing-duration>
    <meta:document-statistic meta:page-count="1" meta:paragraph-count="8" meta:word-count="621" meta:character-count="4283" meta:row-count="30" meta:non-whitespace-character-count="3670"/>
  </office:meta>
</office:document-meta>
</file>