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8923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9451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chery<text:line-break/>Zastupitelstvo obce Pchery</text:p>
      <text:h text:style-name="Nadpis1" text:outline-level="1">Obecně závazná vyhláška obce Pchery č. 1/2023<text:line-break/>o místním poplatku za užívání veřejného prostranství</text:h>
      <text:p text:style-name="UvodniVeta">Zastupitelstvo obce Pcher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cher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ulice: 5. května, Antonína Nikla, Bratří Karpíšků, Dlouhá, Elznicova, Frant. Jindřicha, Frant. Tlustého, Horní, Husova, Ivana Olbrachta, Jeronýmova, Jindř. Lukeše, Jižní, Josefa Drahoráda, K Horce, Karla Kouteckého, Kaštanová, Kolmá, Krátká, Lípová, Lomená, Maršála Rybálka, Modřínová, Na Petříně, Na skále, Okružní, Polní, Příčná, Rohová, Slepá, Smrková, Spojovací, Sportovní, Školní, U Dobré Vody, U Fary, U Hřiště, U Kostela, U Parku, U Rozhledny, U Rybníka, Úzká, V Ořechovce, Větrná, Zahradní, Žižkova,</text:p>
            </text:list-item>
            <text:list-item>
              <text:p text:style-name="P19">pozemky: parc. č. 113/3, parc. č. 193/3, parc. č. 925/7, parc. č. 902/25, parc. č. 168/8, parc. č. 117/1, parc. č. 210/42, parc. č. 210/49, parc.č. 210/20, parc. č. 957/5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Od poplatku se dále osvobozují:</text:p>
          <text:list text:continue-numbering="true">
            <text:list-item>
              <text:p text:style-name="P39">veřejná prostranství, na která byla uzavřena nájemní smlouva,</text:p>
            </text:list-item>
            <text:list-item>
              <text:p text:style-name="P40">veřejné prostranství užívané obcí Pchery,</text:p>
            </text:list-item>
            <text:list-item>
              <text:p text:style-name="P41">užívání veřejného prostranství pro umístění stavebního zařízení a skládek stavebního materiálu na provedení obnovy vnějších stavebních úprav domů do 60 dní včetně,</text:p>
            </text:list-item>
            <text:list-item>
              <text:p text:style-name="P42">právnické a fyzické osoby odstraňující havárie inženýrských sítí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6/2019, o místním poplatku za užívání veřejného prostranství, ze dne 17. prosince 2019.</text:p>
        </text:list-item>
      </text:list>
      <text:h text:style-name="Nadpis2" text:outline-level="2">Čl. 9<text:line-break/>Účinnost</text:h>
      <text:p text:style-name="Odstavec">Tato vyhláška nabývá účinnosti dnem<text:s/>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Kateřina Suldovská v. r.<text:line-break/><text:s/>starostka</text:p>
          </table:table-cell>
          <table:table-cell table:style-name="TableCell51">
            <text:p text:style-name="PodpisovePole">Marek Beznoska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>Jiří Kroupa v. r.<text:line-break/><text:s/>místostarosta</text:p>
          </table:table-cell>
          <table:table-cell table:style-name="TableCell54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Dell1</dc:creator>
    <meta:creation-date>2023-11-06T12:05:00Z</meta:creation-date>
    <dc:date>2024-01-03T10:35:00Z</dc:date>
    <meta:template xlink:href="Normal" xlink:type="simple"/>
    <meta:editing-cycles>9</meta:editing-cycles>
    <meta:editing-duration>PT420S</meta:editing-duration>
    <meta:document-statistic meta:page-count="3" meta:paragraph-count="9" meta:word-count="725" meta:character-count="4997" meta:row-count="35" meta:non-whitespace-character-count="4281"/>
  </office:meta>
</office:document-meta>
</file>