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284in">
        <style:tab-stops>
          <style:tab-stop style:type="left" style:position="0.0652in"/>
        </style:tab-stops>
      </style:paragraph-properties>
    </style:style>
    <style:style style:name="P21" style:parent-style-name="Odstavec" style:family="paragraph">
      <style:paragraph-properties fo:margin-left="0.3284in">
        <style:tab-stops>
          <style:tab-stop style:type="left" style:position="0.0652in"/>
        </style:tab-stops>
      </style:paragraph-properties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dinov<text:line-break/>Zastupitelstvo obce Rodinov</text:p>
      <text:h text:style-name="Nadpis1" text:outline-level="1">Obecně závazná vyhláška obce Rodinov<text:line-break/>o místním poplatku ze psů</text:h>
      <text:p text:style-name="UvodniVeta">Zastupitelstvo obce Rodinov se na svém zasedání dne 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di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list text:style-name="LFO1" text:continue-numbering="true">
        <text:list-item>
          <text:list>
            <text:list-item>
              <text:list>
                <text:list-item>
                  <text:p text:style-name="P20">Poplatkové povinnosti vzniklé před nabytím účinnosti této vyhlášky se posuzují podle dosavadních právních předpisů.</text:p>
                </text:list-item>
                <text:list-item>
                  <text:p text:style-name="P21">Zrušuje se obecně závazná vyhláška č. 3/2019. Obecně závazná vyhláška obce o místním poplatku ze psů ze dne 1. ledna 2020.<text:s/></text:p>
                </text:list-item>
              </text:list>
            </text:list-item>
          </text:list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ohuslav Jůn v. r.<text:line-break/><text:s/>starosta</text:p>
          </table:table-cell>
          <table:table-cell table:style-name="TableCell27">
            <text:p text:style-name="PodpisovePole">Jaroslav Tich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Rodinov</meta:initial-creator>
    <dc:creator>Mirka Holická</dc:creator>
    <meta:creation-date>2023-11-26T18:33:00Z</meta:creation-date>
    <dc:date>2023-12-04T18:13:00Z</dc:date>
    <meta:print-date>2023-11-26T18:32:00Z</meta:print-date>
    <meta:template xlink:href="Normal.dotm" xlink:type="simple"/>
    <meta:editing-cycles>4</meta:editing-cycles>
    <meta:editing-duration>PT300S</meta:editing-duration>
    <meta:document-statistic meta:page-count="1" meta:paragraph-count="6" meta:word-count="469" meta:character-count="3232" meta:row-count="23" meta:non-whitespace-character-count="2769"/>
  </office:meta>
</office:document-meta>
</file>