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2.0673in" style:use-optimal-column-width="false"/>
    </style:style>
    <style:style style:name="TableColumn32" style:family="table-column">
      <style:table-column-properties style:column-width="1.2805in" style:use-optimal-column-width="false"/>
    </style:style>
    <style:style style:name="Table29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5" style:parent-style-name="PodpisovePole" style:family="paragraph">
      <style:paragraph-properties fo:text-align="start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7" style:parent-style-name="PodpisovePole" style:family="paragraph">
      <style:paragraph-properties fo:text-align="star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0" style:parent-style-name="PodpisovePole" style:family="paragraph">
      <style:paragraph-properties fo:text-align="start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Lukavice<text:line-break/>Zastupitelstvo obce Horní Lukavice</text:p>
      <text:h text:style-name="Nadpis1" text:outline-level="1">Obecně závazná vyhláška obce Horní Lukavice<text:line-break/>o místním poplatku za odkládání komunálního odpadu z nemovité věci</text:h>
      <text:p text:style-name="UvodniVeta">Zastupitelstvo obce Horní Lukavice se na svém zasedání dne 19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Luka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konce měsíce únor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1/2021, Obecně závazná vyhláška obce Horní Lukavice č. 1/2021, o místním poplatku za odkládání komunálního odpadu z nemovité věci, ze dne 9. září 2012., ze dne 9. září 201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Karel Hůla v. r. <text:s text:c="20"/>Josef Milota v. r. <text:s text:c="19"/>Ing. Libuše Šrámková<text:line-break/><text:s text:c="3"/>starosta <text:s text:c="32"/>místostarosta <text:s text:c="25"/>místostarostka<text:line-break/><text:s/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line-break/><text:s/></text:p>
          </table:table-cell>
          <table:table-cell table:style-name="TableCell41" table:number-columns-spanned="2">
            <text:p text:style-name="PodpisovePole"/>
          </table:table-cell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el Hůla</meta:initial-creator>
    <dc:creator>Karel Hůla</dc:creator>
    <meta:creation-date>2023-12-18T06:18:00Z</meta:creation-date>
    <dc:date>2023-12-18T06:18:00Z</dc:date>
    <meta:template xlink:href="Normal" xlink:type="simple"/>
    <meta:editing-cycles>2</meta:editing-cycles>
    <meta:editing-duration>PT0S</meta:editing-duration>
    <meta:document-statistic meta:page-count="3" meta:paragraph-count="7" meta:word-count="563" meta:character-count="3879" meta:row-count="27" meta:non-whitespace-character-count="3323"/>
  </office:meta>
</office:document-meta>
</file>