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" style:parent-style-name="Odstavecseseznamem" style:family="paragraph">
      <style:paragraph-properties style:text-autospace="none" fo:margin-bottom="0in" fo:line-height="100%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656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4" style:parent-style-name="Normální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/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/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vertical-align="auto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vertical-align="auto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vertical-align="auto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01" style:parent-style-name="Odstavecseseznamem" style:family="paragraph">
      <style:paragraph-properties style:text-autospace="none" fo:margin-bottom="0in" fo:line-height="100%"/>
    </style:style>
    <style:style style:name="T10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text-indent="0.25in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text-indent="0.25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5" style:parent-style-name="Normální" style:family="paragraph">
      <style:paragraph-properties fo:text-align="justify" fo:text-indent="0.0458in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7" style:parent-style-name="Normální" style:family="paragraph">
      <style:paragraph-properties fo:text-align="justify" fo:text-indent="0.0458in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text-indent="0.2958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style:text-autospace="none" fo:text-align="justify" fo:text-indent="0.2958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Odstavecseseznamem" style:family="paragraph">
      <style:text-properties style:font-name="Arial" style:font-name-complex="Arial"/>
    </style:style>
    <style:style style:name="P157" style:parent-style-name="Odstavecseseznamem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6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3.3472in" style:use-optimal-column-width="false"/>
    </style:style>
    <style:style style:name="TableColumn185" style:family="table-column">
      <style:table-column-properties style:column-width="3.3479in" style:use-optimal-column-width="false"/>
    </style:style>
    <style:style style:name="Table183" style:family="table">
      <style:table-properties style:width="6.6951in" fo:margin-left="0in" table:align="left"/>
    </style:style>
    <style:style style:name="TableRow186" style:family="table-row">
      <style:table-row-properties style:row-height="0.7875in" style:use-optimal-row-height="false"/>
    </style:style>
    <style:style style:name="TableCell1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chov</text:p>
      <text:p text:style-name="P3">Zastupitelstvo obce Mochov</text:p>
      <text:p text:style-name="P4"/>
      <text:p text:style-name="P5">Obecně závazná vyhláška obce Mochov</text:p>
      <text:p text:style-name="P6"><text:span text:style-name="T7">o</text:span><text:span text:style-name="T8"><text:s/>stanovení obecního systému odpadového hospodářství<text:s/></text:span></text:p>
      <text:p text:style-name="P9"/>
      <text:p text:style-name="P10"><text:span text:style-name="T11">Zastupitelstvo obce Mochov se na svém zasedání dne<text:s/></text:span><text:span text:style-name="T12">12. prosince 2024</text:span><text:span text:style-name="T13"><text:s/>usneslo vydat na základě<text:s/></text:span><text:span text:style-name="T14">ustanovení § 10 písm. d) a ustanovení § 84 odst. 2 písm. h) zákona č. 128/2000 Sb., o obcích (obecní zřízení), ve znění pozdějších předpisů, a v souladu s ustanovením § 59 odst. 4 zákona</text:span></text:p>
      <text:p text:style-name="P15">č. 541/2020 Sb., o odpadech, ve znění pozdějších předpisů (dále jen „zákon o odpadech“), tuto obecně závaznou vyhlášku (dále jen „vyhláška“):</text:p>
      <text:p text:style-name="P16"/>
      <text:p text:style-name="P17"/>
      <text:p text:style-name="P18">Čl. 1</text:p>
      <text:h text:style-name="P19" text:outline-level="2">Úvodní ustanovení</text:h>
      <text:p text:style-name="P20"/>
      <text:list text:style-name="LFO1" text:continue-numbering="true">
        <text:list-item>
          <text:p text:style-name="P21">Tato vyhláška stanovuje obecní systém odpadového hospodářství na území obce Mochov.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Každý je povinen odpad nebo movitou věc, které předává do<text:s/></text:span><text:span text:style-name="T25">obecního systému, odkládat na místa určená obcí v souladu s povinnostmi stanovenými pro daný druh, kategorii nebo materiál odpadu nebo movitých věcí zákonem o odpadech a touto vyhláškou</text:span><text:span text:style-name="T26"><text:note text:note-class="footnote" text:id="_ftn0"><text:note-citation>1</text:note-citation><text:note-body><text:p text:style-name="Textpozn.podčarou"><text:span text:style-name="T27"><text:s/>§ 61<text:s/></text:span><text:bookmark-start text:name="_Hlk183011173"/><text:span text:style-name="T28">zákona o odpadech</text:span><text:bookmark-end text:name="_Hlk183011173"/></text:p></text:note-body></text:note></text:span><text:span text:style-name="T29">.</text:span></text:p>
        </text:list-item>
      </text:list>
      <text:p text:style-name="P30"/>
      <text:list text:style-name="LFO1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 60 zákona o odpadech</text:span></text:p></text:note-body></text:note></text:span><text:span text:style-name="T37">.<text:s/></text:span></text:p>
        </text:list-item>
      </text:list>
      <text:p text:style-name="P38"/>
      <text:list text:style-name="LFO1" text:continue-numbering="true">
        <text:list-item>
          <text:p text:style-name="P3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2" text:continue-numbering="true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7"/>
      <text:list text:style-name="LFO3" text:continue-numbering="true">
        <text:list-item>
          <text:p text:style-name="P48"><text:span text:style-name="T49">Biologické odpady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,</text:span></text:p>
        </text:list-item>
        <text:list-item>
          <text:p text:style-name="P56">Objemný odpad,</text:p>
        </text:list-item>
        <text:list-item>
          <text:p text:style-name="P57">Jedlé oleje a tuky,</text:p>
        </text:list-item>
        <text:list-item>
          <text:p text:style-name="P58"><text:span text:style-name="T59">Textil,<text:s/></text:span></text:p>
        </text:list-item>
        <text:list-item>
          <text:p text:style-name="P60"><text:span text:style-name="T61">Nápojové kartony,</text:span></text:p>
        </text:list-item>
        <text:list-item>
          <text:p text:style-name="P62">Směsný komunální odpad.</text:p>
        </text:list-item>
      </text:list>
      <text:soft-page-break/>
      <text:list text:style-name="LFO2" text:continue-numbering="true">
        <text:list-item>
          <text:p text:style-name="P63">Směsným komunálním odpadem se rozumí zbylý komunální odpad po stanoveném vytřídění podle odstavce 1 písm. a), b), c), d), e), f), g), h), i), a j).</text:p>
        </text:list-item>
      </text:list>
      <text:p text:style-name="P64"/>
      <text:list text:style-name="LFO2" text:continue-numbering="true">
        <text:list-item>
          <text:p text:style-name="P65"><text:span text:style-name="T66">Objemný odpad je takový odpad, který vzhledem ke svým rozměrům nemůže být umístěn do sběrných nádob (</text:span><text:span text:style-name="T67">např. koberce, matrace, nábytek</text:span><text:span text:style-name="T68">).</text:span>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 sklo, kovy, biologické odpady, objemný odpad, jedlé oleje a tuky, textil, nápojové kartony se soustřeďují do zvláštních<text:s/></text:span><text:span text:style-name="T76">sběrných nádob, kterými jsou sběrné nádoby, velkoobjemové kontejnery a popelnice.</text:span></text:p>
        </text:list-item>
      </text:list>
      <text:p text:style-name="P77"/>
      <text:list text:style-name="LFO4" text:continue-numbering="true">
        <text:list-item>
          <text:p text:style-name="P78">Zvláštní sběrné nádoby jsou umístěny na těchto stanovištích:<text:s/></text:p>
        </text:list-item>
      </text:list>
      <text:p text:style-name="P79"/>
      <text:p text:style-name="P80">- Sběrné nádoby na papír, plast a sklo, jsou umístěny na stanovišti „U separačního dvora, ulice Sokolovská“ a „U paneláků, ulice Pod Kostelem“,</text:p>
      <text:p text:style-name="P81"><text:tab/>- Sběrné nádoby na papír a plast, jsou umístěny na stanovišti v ulici „U Výmoly – Východní“,</text:p>
      <text:p text:style-name="P82">- Popelnice na plast, jsou umístěny u rodinných domů, které využívají systém „Svoz od domu“,</text:p>
      <text:p text:style-name="P83">- Sběrná nádoba na nápojové kartony, je umístěna na stanovišti „U separačního dvora, ulice Sokolovská“,</text:p>
      <text:p text:style-name="P84">- Velkoobjemový kontejner na kovy je umístěn v separačním dvoře v ulici Sokolovská č.p. 37,</text:p>
      <text:p text:style-name="P85">- Velkoobjemový kontejner na biologický odpad je umístěn na stanovišti „U separačního dvora, ulice Sokolovská“,</text:p>
      <text:p text:style-name="P86">- Velkoobjemový kontejner na objemný odpad je umístěn v separačním dvoře v ulici Sokolovská č.p. 37,</text:p>
      <text:p text:style-name="P87">- Sběrná nádoba na jedlé oleje a tuky je umístěna v separačním dvoře v ulici Sokolovská č.p. 37,</text:p>
      <text:p text:style-name="P88">- Sběrná nádoba na textil, je umístěna na stanovišti „U separačního dvora, ulice Sokolovská“.</text:p>
      <text:p text:style-name="P89"/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p text:style-name="P91"/>
      <text:list text:style-name="LFO5" text:continue-numbering="true">
        <text:list-item>
          <text:p text:style-name="P92">Biologické odpady, velkoobjemový kontejner s nápisem BIOLOGICKÝ ODPAD,</text:p>
        </text:list-item>
        <text:list-item>
          <text:p text:style-name="P93">Papír, barva modrá,</text:p>
        </text:list-item>
        <text:list-item>
          <text:p text:style-name="P94"><text:span text:style-name="T95">Plasty, PET lahve, sběrná<text:s/></text:span><text:span text:style-name="T96">nádoba barva žlutá, popelnice barva žlutá,</text:span></text:p>
        </text:list-item>
        <text:list-item>
          <text:p text:style-name="P97">Sklo, barva zelená,</text:p>
        </text:list-item>
        <text:list-item>
          <text:p text:style-name="P98"><text:span text:style-name="T99">Kovy,<text:s/></text:span><text:span text:style-name="T100">velkoobjemový kontejner s nápisem KOVY,</text:span></text:p>
        </text:list-item>
        <text:list-item>
          <text:p text:style-name="P101"><text:span text:style-name="T102">Objemný odpad, velkoobjemový kontejner s nápisem OBJEMNÝ ODPAD,</text:span></text:p>
        </text:list-item>
        <text:list-item>
          <text:p text:style-name="P103">Jedlé oleje a tuky, sběrná nádoba s nápisem JEDLÉ OLEJE A TUKY,<text:s/></text:p>
        </text:list-item>
        <text:list-item>
          <text:p text:style-name="P104">Textil,<text:s/>sběrná nádoba s nápisem TEXTIL,</text:p>
        </text:list-item>
        <text:list-item>
          <text:p text:style-name="P105">Nápojové kartony, barva oranžová.<text:s/></text:p>
        </text:list-item>
      </text:list>
      <text:p text:style-name="P106"/>
      <text:list text:style-name="LFO4" text:continue-numbering="true">
        <text:list-item>
          <text:p text:style-name="P107">Do zvláštních sběrných nádob je zakázáno ukládat jiné složky komunálních odpadů, než pro které jsou určeny.</text:p>
        </text:list-item>
      </text:list>
      <text:p text:style-name="P108"/>
      <text:list text:style-name="LFO4" text:continue-numbering="true">
        <text:list-item>
          <text:p text:style-name="P10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0"/>
      <text:soft-page-break/>
      <text:list text:style-name="LFO4" text:continue-numbering="true">
        <text:list-item>
          <text:p text:style-name="P111">Papír, plasty, sklo, kovy, objemný odpad, jedlé oleje a tuky lze také odevzdávat v separačním dvoře, který je umístěn v ulici Sokolovská č.p. 37.</text:p>
        </text:list-item>
      </text:list>
      <text:p text:style-name="P112"><text:span text:style-name="T113">Provozní doba separačního dvora</text:span><text:span text:style-name="T114">:</text:span></text:p>
      <text:p text:style-name="P115">každou sobotu –<text:s/><text:tab/>zimní období<text:s/><text:tab/>10:00 – 11:00 hod.</text:p>
      <text:p text:style-name="P116">letní období<text:s/><text:tab/>10:00 – 11:30 hod.</text:p>
      <text:p text:style-name="P117">každou středu –<text:s/><text:tab/>letní období<text:s/><text:tab/>17:00 – 18:00 hod.</text:p>
      <text:p text:style-name="P118"/>
      <text:p text:style-name="P119"/>
      <text:h text:style-name="P120" text:outline-level="2">Čl. 4</text:h>
      <text:h text:style-name="P121" text:outline-level="2"><text:s/>Svoz nebezpečných složek<text:s/>komunálního odpadu</text:h>
      <text:p text:style-name="P122"/>
      <text:list text:style-name="LFO6" text:continue-numbering="true">
        <text:list-item>
          <text:p text:style-name="P123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, výlepových plochách, místním tisku, v místním rozhlase a na internetu.</text:p>
        </text:list-item>
      </text:list>
      <text:p text:style-name="P124"/>
      <text:list text:style-name="LFO6" text:continue-numbering="true">
        <text:list-item>
          <text:p text:style-name="P125">Soustřeďování nebezpečných složek komunálního odpadu podléhá požadavkům stanoveným v čl. 3 odst. 4 a 5.</text:p>
        </text:list-item>
      </text:list>
      <text:p text:style-name="P126"/>
      <text:p text:style-name="P127"/>
      <text:p text:style-name="P128">Čl. 5</text:p>
      <text:p text:style-name="P129">Soustřeďování směsného<text:s/>komunálního odpadu<text:s/></text:p>
      <text:p text:style-name="P130"/>
      <text:list text:style-name="LFO7" text:continue-numbering="true">
        <text:list-item>
          <text:p text:style-name="P131"><text:span text:style-name="T132">Směsný komunální odpad se odkládá do sběrných nádob. Pro účely této vyhlášky se sběrnými nádobami rozumějí</text:span><text:span text:style-name="T133">:</text:span><text:span text:style-name="T134"><text:s/></text:span></text:p>
        </text:list-item>
      </text:list>
      <text:list text:style-name="LFO8" text:continue-numbering="true">
        <text:list-item>
          <text:p text:style-name="P135"><text:span text:style-name="T136">Popelnice o objemu 80 l, 120 l, 240 l a 1100 l,</text:span></text:p>
        </text:list-item>
        <text:list-item>
          <text:p text:style-name="P137"><text:span text:style-name="T138">Igelitové pytle (označené logem svozové společnosti),</text:span></text:p>
        </text:list-item>
        <text:list-item>
          <text:p text:style-name="P139">Odpadkové koše, které jsou umístěny na veřejných prostranstvích v obci, sloužící pro</text:p>
        </text:list-item>
      </text:list>
      <text:p text:style-name="P140"><text:s/><text:tab/>odkládání drobného směsného komunálního odpadu.</text:p>
      <text:p text:style-name="P141"/>
      <text:list text:style-name="LFO7" text:continue-numbering="true">
        <text:list-item>
          <text:p text:style-name="P142">Soustřeďování směsného komunálního odpadu podléhá požadavkům stanoveným<text:s/><text:line-break/>v čl. 3 odst. 4 a 5.<text:s/></text:p>
        </text:list-item>
      </text:list>
      <text:p text:style-name="P143"/>
      <text:p text:style-name="P144"/>
      <text:p text:style-name="P145"/>
      <text:p text:style-name="P146">Čl. 6</text:p>
      <text:h text:style-name="P147" text:outline-level="2">Nakládání s výrobky<text:s/>s ukončenou životností v rámci služby pro výrobce<text:s/></text:h>
      <text:h text:style-name="P148" text:outline-level="2">(zpětný odběr)</text:h>
      <text:p text:style-name="Normální"/>
      <text:list text:style-name="LFO9" text:continue-numbering="true">
        <text:list-item>
          <text:p text:style-name="P149">Obec v rámci služby pro výrobce nakládá s těmito výrobky s ukončenou životností:<text:s/></text:p>
        </text:list-item>
      </text:list>
      <text:p text:style-name="P150">a) Elektrozařízení,</text:p>
      <text:p text:style-name="P151">b) Baterie a akumulátory.</text:p>
      <text:p text:style-name="P152"/>
      <text:list text:style-name="LFO9" text:continue-numbering="true">
        <text:list-item>
          <text:p text:style-name="P153">Výrobky s ukončenou životností uvedené v odst. 1 lze<text:s/>celoročně předávat v separačním dvoře, který je umístěn v ulici Sokolovská č.p. 37.</text:p>
        </text:list-item>
      </text:list>
      <text:p text:style-name="P154"/>
      <text:list text:style-name="LFO9" text:continue-numbering="true">
        <text:list-item>
          <text:p text:style-name="P155">Provozní doba separačního dvora je uvedena v čl. 3 odst. 6.</text:p>
        </text:list-item>
      </text:list>
      <text:p text:style-name="P156"/>
      <text:p text:style-name="P157"/>
      <text:soft-page-break/>
      <text:p text:style-name="P158"><text:span text:style-name="T159"><text:line-break/></text:span><text:span text:style-name="T160">Čl. 7</text:span></text:p>
      <text:p text:style-name="P161">Nakládání se stavebním a demoličním odpadem</text:p>
      <text:h text:style-name="P162" text:outline-level="2"/>
      <text:list text:style-name="LFO10" text:continue-numbering="true">
        <text:list-item>
          <text:p text:style-name="P163">Stavebním odpadem a demoličním odpadem se rozumí<text:s/>odpad vznikající při stavebních<text:s/><text:line-break/>a demoličních činnostech nepodnikajících fyzických osob. Stavební a demoliční odpad není odpadem komunálním.</text:p>
        </text:list-item>
      </text:list>
      <text:p text:style-name="P164"/>
      <text:list text:style-name="LFO10" text:continue-numbering="true">
        <text:list-item>
          <text:p text:style-name="P165"><text:span text:style-name="T166">Stavební a demoliční odpad lze použít, předat či odstranit pouze zákonem stanoveným způsobem. <text:s/></text:span></text:p>
        </text:list-item>
      </text:list>
      <text:p text:style-name="P167"/>
      <text:list text:style-name="LFO10" text:continue-numbering="true">
        <text:list-item>
          <text:p text:style-name="P168">Pro odložení stavebního a demoličního odpadu je možné u oprávněné osoby objednat kontejner, který bude přistaven a odvezen za úplatu.<text:s/></text:p>
        </text:list-item>
      </text:list>
      <text:p text:style-name="P169"/>
      <text:p text:style-name="P170"/>
      <text:p text:style-name="P171">Čl. 8</text:p>
      <text:p text:style-name="P172">Zrušovací ustanovení</text:p>
      <text:p text:style-name="P173"/>
      <text:p text:style-name="P174"><text:bookmark-start text:name="_Hlk54595723"/>Zrušuje se obecně závazná vyhláška<text:s/><text:bookmark-end text:name="_Hlk54595723"/>č. 2/2021, o stanovení obecního systému odpadového<text:s/>hospodářství, ze dne 20. 12. 2021.<text:s/></text:p>
      <text:p text:style-name="P175"/>
      <text:p text:style-name="P176">Čl. 9</text:p>
      <text:p text:style-name="P177">Účinnost</text:p>
      <text:p text:style-name="P178"/>
      <text:p text:style-name="P179">Tato obecně závazná vyhláška nabývá účinnosti počátkem patnáctého dne následujícího po dni jejího vyhlášení.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odpisovePole">František Bouček v. r.<text:line-break/>starosta</text:p>
          </table:table-cell>
          <table:table-cell table:style-name="TableCell188">
            <text:p text:style-name="PodpisovePole">Jan Turek v. r.<text:line-break/>místostarosta</text:p>
          </table:table-cell>
        </table:table-row>
      </table:table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ní úřad</dc:creator>
    <meta:creation-date>2024-11-13T15:09:00Z</meta:creation-date>
    <dc:date>2024-12-16T14:58:00Z</dc:date>
    <meta:print-date>2024-12-03T10:01:00Z</meta:print-date>
    <meta:template xlink:href="Normal" xlink:type="simple"/>
    <meta:editing-cycles>12</meta:editing-cycles>
    <meta:editing-duration>PT2640S</meta:editing-duration>
    <meta:document-statistic meta:page-count="4" meta:paragraph-count="13" meta:word-count="966" meta:character-count="6657" meta:row-count="47" meta:non-whitespace-character-count="5704"/>
  </office:meta>
</office:document-meta>
</file>