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11pt" style:font-size-asian="11pt" style:font-size-complex="11pt" fo:hyphenate="false"/>
    </style:style>
    <style:style style:name="P2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11pt" style:font-size-asian="11pt" style:font-size-complex="11pt" fo:hyphenate="false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text-indent="-0.2958in">
        <style:tab-stops>
          <style:tab-stop style:type="left" style:position="-0.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text-indent="-0.2958in">
        <style:tab-stops>
          <style:tab-stop style:type="left" style:position="-0.5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text-indent="-0.2958in">
        <style:tab-stops>
          <style:tab-stop style:type="left" style:position="-0.598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text-indent="-0.2958in">
        <style:tab-stops>
          <style:tab-stop style:type="left" style:position="-0.5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paragraph-properties style:text-autospace="none"/>
    </style:style>
    <style:style style:name="T65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T66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T67" style:parent-style-name="Standardnípísmoodstavce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/>
    </style:style>
    <style:style style:name="P68" style:parent-style-name="Normální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asian="Calibri" style:font-name-complex="Arial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69" style:parent-style-name="Normální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asian="Calibri" style:font-name-complex="Arial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70" style:parent-style-name="Normální" style:family="paragraph">
      <style:paragraph-properties style:text-autospace="none"/>
      <style:text-properties style:font-name="Arial" style:font-name-asian="Calibri" style:font-name-complex="Arial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71" style:parent-style-name="Normální" style:family="paragraph">
      <style:paragraph-properties style:text-autospace="none"/>
      <style:text-properties style:font-name="Arial" style:font-name-asian="Calibri" style:font-name-complex="Arial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1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style:text-autospace="none"/>
      <style:text-properties style:font-name="Arial" style:font-name-asian="Calibri" style:font-name-complex="Arial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125" style:parent-style-name="Normální" style:family="paragraph">
      <style:paragraph-properties style:text-autospace="none"/>
      <style:text-properties style:font-name="Arial" style:font-name-asian="Calibri" style:font-name-complex="Arial" style:font-weight-complex="bold" fo:font-style="italic" style:font-style-asian="italic" fo:color="#000000" fo:font-size="11pt" style:font-size-asian="11pt" style:font-size-complex="11pt" style:language-asian="en" style:country-asian="US"/>
    </style:style>
    <style:style style:name="P12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/>
    </style:style>
    <style:style style:name="P13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text-indent="0.0458in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ální" style:family="paragraph">
      <style:paragraph-properties fo:text-align="justify" fo:text-indent="0.0458in"/>
    </style:style>
    <style:style style:name="T1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7" style:parent-style-name="Odstavecseseznamem" style:family="paragraph">
      <style:paragraph-properties fo:margin-bottom="0in"/>
      <style:text-properties style:font-name="Arial" style:font-name-complex="Arial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ální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7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ální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keep-with-next="always" fo:keep-together="always"/>
      <style:text-properties style:font-name="Arial" style:font-name-complex="Arial" fo:font-style="italic" style:font-style-asian="italic" fo:color="#1A4BD6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paragraph-properties fo:text-indent="0.4916in"/>
    </style:style>
    <style:style style:name="T24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LADNÁ</text:p>
      <text:p text:style-name="P20">Zastupitelstvo obce<text:s/>Ladná</text:p>
      <text:p text:style-name="P21">Obecně závazná vyhláška obce<text:s/>Ladná,</text:p>
      <text:p text:style-name="P22"/>
      <text:p text:style-name="P23">o stanovení obecního systému odpadového hospodářství<text:s/></text:p>
      <text:p text:style-name="P24"/>
      <text:p text:style-name="P25">Zastupitelstvo obce<text:s/>Ladná<text:s/>se na svém zasedání dne<text:s/>27.<text:s/>11. 2024<text:s/>usnesením č.<text:s/>14/24/Z15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26"/>
      <text:p text:style-name="P27">Čl. 1</text:p>
      <text:h text:style-name="P28" text:outline-level="2">Úvodní ustanovení</text:h>
      <text:p text:style-name="P29"/>
      <text:list text:style-name="LFO20" text:continue-numbering="true">
        <text:list-item>
          <text:p text:style-name="P30"><text:span text:style-name="T31">Tato vyhláška stanovuje obecní systém odpadového hospodářství na území obce</text:span><text:span text:style-name="T32"><text:s/>Ladná.</text:span><text:span text:style-name="T33"><text:s/></text:span></text:p>
        </text:list-item>
      </text:list>
      <text:p text:style-name="P34"/>
      <text:list text:style-name="LFO20" text:continue-numbering="true">
        <text:list-item>
          <text:p text:style-name="P35"><text:span text:style-name="T3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7"><text:note text:note-class="footnote" text:id="_ftn0"><text:note-citation>1</text:note-citation><text:note-body><text:p text:style-name="Textpozn.podčarou"><text:span text:style-name="T38"><text:s/>§ 61 zákona o</text:span><text:span text:style-name="T39"><text:s/>o</text:span><text:span text:style-name="T40">dpadech</text:span></text:p></text:note-body></text:note></text:span><text:span text:style-name="T41">.</text:span></text:p>
        </text:list-item>
      </text:list>
      <text:p text:style-name="P42"/>
      <text:list text:style-name="LFO20" text:continue-numbering="true">
        <text:list-item>
          <text:p text:style-name="P43"><text:span text:style-name="T44">V okamžiku, kdy osoba zapojená do obecního systému odloží movitou věc nebo odpad,</text:span><text:span text:style-name="T45"><text:s/></text:span><text:span text:style-name="T46">s výjimkou výrobků s ukončenou životností, na místě obcí k tomuto účelu určeném, stává se obec vlastníkem této movité věci nebo odpadu</text:span><text:span text:style-name="T47"><text:note text:note-class="footnote" text:id="_ftn1"><text:note-citation>2</text:note-citation><text:note-body><text:p text:style-name="Textpozn.podčarou"><text:span text:style-name="T48"><text:s/>§<text:s/></text:span><text:span text:style-name="T49">60 zákona</text:span><text:span text:style-name="T50"><text:s/>o</text:span><text:span text:style-name="T51"><text:s/>o</text:span><text:span text:style-name="T52">dpadech</text:span></text:p></text:note-body></text:note></text:span><text:span text:style-name="T53">.<text:s/></text:span></text:p>
        </text:list-item>
      </text:list>
      <text:p text:style-name="P54"/>
      <text:list text:style-name="LFO20" text:continue-numbering="true">
        <text:list-item>
          <text:p text:style-name="P5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6"/>
      <text:p text:style-name="P57"/>
      <text:p text:style-name="P58">Čl. 2</text:p>
      <text:p text:style-name="P59"><text:span text:style-name="T60">Oddělené soustřeďování komunálního odpadu<text:s/></text:span></text:p>
      <text:p text:style-name="P61"/>
      <text:list text:style-name="LFO17" text:continue-numbering="true">
        <text:list-item>
          <text:p text:style-name="P62">Osoby předávající komunální odpad na místa určená obcí jsou povinny odděleně soustřeďovat následující složky:</text:p>
        </text:list-item>
      </text:list>
      <text:p text:style-name="P63"/>
      <text:list text:style-name="LFO15" text:continue-numbering="true">
        <text:list-item>
          <text:p text:style-name="P64"><text:span text:style-name="T65">Biologické odpady</text:span><text:span text:style-name="T66"><text:s/>rostlinného původu</text:span><text:span text:style-name="T67">,</text:span></text:p>
        </text:list-item>
        <text:list-item>
          <text:p text:style-name="P68">Papír,</text:p>
        </text:list-item>
        <text:list-item>
          <text:p text:style-name="P69">Plasty včetně PET lahví,</text:p>
        </text:list-item>
        <text:list-item>
          <text:p text:style-name="P70">Sklo,</text:p>
        </text:list-item>
        <text:list-item>
          <text:p text:style-name="P71">Kovy,</text:p>
        </text:list-item>
        <text:list-item>
          <text:p text:style-name="P72"><text:span text:style-name="T73">Nebezpečné odpady,</text:span></text:p>
        </text:list-item>
        <text:list-item>
          <text:p text:style-name="P74">Objemný odpad,</text:p>
        </text:list-item>
        <text:list-item>
          <text:p text:style-name="P75">Jedlé oleje a tuky,</text:p>
        </text:list-item>
        <text:list-item>
          <text:p text:style-name="P76">Textil,</text:p>
        </text:list-item>
        <text:list-item>
          <text:p text:style-name="P77">Nápojové kartony,</text:p>
        </text:list-item>
        <text:list-item>
          <text:p text:style-name="P78">Dřevo</text:p>
        </text:list-item>
        <text:list-item>
          <text:p text:style-name="P79">Směsný komunální odpad.</text:p>
        </text:list-item>
      </text:list>
      <text:p text:style-name="Normální"><text:span text:style-name="T80"><text:s/></text:span></text:p>
      <text:list text:style-name="LFO17" text:continue-numbering="true">
        <text:list-item>
          <text:p text:style-name="P81">Směsným komunálním odpadem se rozumí zbylý komunální odpad po stanoveném vytřídění podle odstavce 1 písm. a), b), c), d), e), f), g), h),<text:s/>i), j) a k).</text:p>
        </text:list-item>
      </text:list>
      <text:p text:style-name="P82"/>
      <text:list text:style-name="LFO17" text:continue-numbering="true">
        <text:list-item>
          <text:p text:style-name="P83"><text:span text:style-name="T84">Objemný odpad je takový odpad, který vzhledem ke svým rozměrům nemůže být umístěn do sběrných nádob<text:s/></text:span><text:span text:style-name="T85">(</text:span><text:span text:style-name="T86">např. koberce, matrace, nábytek,…</text:span><text:span text:style-name="T87">).</text:span></text:p>
        </text:list-item>
      </text:list>
      <text:p text:style-name="P88"/>
      <text:p text:style-name="P89"/>
      <text:p text:style-name="P90">Čl. 3</text:p>
      <text:h text:style-name="P91" text:outline-level="2">Soustřeďování papíru, plastů, skla, kovů, biologického odpadu,<text:s/></text:h>
      <text:h text:style-name="P92" text:outline-level="2">jedlých olejů a tuků, dřeva</text:h>
      <text:p text:style-name="P93"/>
      <text:list text:style-name="LFO11" text:continue-numbering="true">
        <text:list-item>
          <text:p text:style-name="P94"><text:span text:style-name="T95">Papír, plasty, sklo, kovy, biologické odpady, jedlé oleje a tuky</text:span><text:span text:style-name="T96">, dřevo</text:span><text:span text:style-name="T97"><text:s/>se soustřeďují do<text:s/></text:span><text:span text:style-name="T98">zvláštních sběrných nádob</text:span><text:span text:style-name="T99">, kterými jsou<text:s/></text:span><text:span text:style-name="T100">sběrné nádoby</text:span><text:span text:style-name="T101">-zvony</text:span><text:span text:style-name="T102">,<text:s/></text:span><text:span text:style-name="T103">sběrné</text:span><text:span text:style-name="T104"><text:s/>igelitové</text:span><text:span text:style-name="T105"><text:s/></text:span><text:span text:style-name="T106">pytle,<text:s/></text:span><text:span text:style-name="T107">velkoobjemové<text:s/></text:span><text:span text:style-name="T108">kontejnery</text:span><text:span text:style-name="T109">.</text:span></text:p>
        </text:list-item>
      </text:list>
      <text:p text:style-name="P110"/>
      <text:list text:style-name="LFO11" text:continue-numbering="true">
        <text:list-item>
          <text:p text:style-name="P111">Zvláštní sběrné nádoby jsou umístěny na těchto stanovištích:<text:s/></text:p>
        </text:list-item>
      </text:list>
      <text:p text:style-name="P112"><text:s text:c="6"/>Sběrné nádoby na sklo jsou umístěny u prodejny COOP Jednota, u Pohostinství U <text:s/></text:p>
      <text:p text:style-name="P113"><text:s text:c="6"/>Parku, na<text:s/>křižovatce<text:s/>ulic Masarykova<text:s/>a Na Trkmance<text:s/>a na sběrném dvoře,</text:p>
      <text:p text:style-name="P114"><text:s text:c="6"/>velkoobjemové<text:s/>kontejnery<text:s/>na papír, plasty, kovy, biologické odpady, jedlé oleje a tuky,<text:s text:c="4"/></text:p>
      <text:p text:style-name="P115"><text:s text:c="6"/>textil,<text:s/>dřevo<text:s/>jsou umístěny na sběrném dvoře,</text:p>
      <text:p text:style-name="P116"><text:span text:style-name="T117"><text:s text:c="6"/></text:span><text:span text:style-name="T118">sběrné pytle<text:s/></text:span><text:span text:style-name="T119">na plasty a papír<text:s/></text:span><text:span text:style-name="T120">se soustřeďují na sběrném dvoře.<text:s/></text:span></text:p>
      <text:p text:style-name="P121"/>
      <text:list text:style-name="LFO11" text:continue-numbering="true">
        <text:list-item>
          <text:p text:style-name="P122">Zvláštní sběrné nádoby jsou barevně odlišeny a označeny příslušnými nápisy:</text:p>
        </text:list-item>
      </text:list>
      <text:p text:style-name="P123"/>
      <text:list text:style-name="LFO18" text:continue-numbering="true">
        <text:list-item>
          <text:p text:style-name="P124">sklo,<text:s/>zvony<text:s/>barvy<text:s/>bílé nebo zelené,</text:p>
        </text:list-item>
        <text:list-item>
          <text:p text:style-name="P125">papír, plasty, kovy, biologické odpady, jedlé oleje a tuky,<text:s/>textil,<text:s/>označené kontejnery na sběrném dvoře.</text:p>
        </text:list-item>
      </text:list>
      <text:p text:style-name="P126"/>
      <text:list text:style-name="LFO11" text:continue-numbering="true">
        <text:list-item>
          <text:p text:style-name="P127">Do zvláštních sběrných nádob je zakázáno ukládat jiné složky komunálních odpadů, než pro které jsou určeny.</text:p>
        </text:list-item>
      </text:list>
      <text:p text:style-name="P128"/>
      <text:list text:style-name="LFO11" text:continue-numbering="true">
        <text:list-item>
          <text:p text:style-name="P12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0"/>
      <text:list text:style-name="LFO11" text:continue-numbering="true">
        <text:list-item>
          <text:p text:style-name="P131">Všechny složky komunálního odpadu je možné<text:s/>odevzdávat ve sběrném dvoře, který je umístěn<text:s/>na adrese Mlýnská 498, 691 46 Ladná.</text:p>
        </text:list-item>
      </text:list>
      <text:p text:style-name="P132"/>
      <text:list text:style-name="LFO11" text:continue-numbering="true">
        <text:list-item>
          <text:p text:style-name="P133">Soustřeďování do igelitových pytlů (plast, papír, nápojové kartony) probíhá přímo v domácnostech. Pytle s tímto tříděným odpadem jsou od nemovitostí fyzických osob sváženy dle aktuálního kalendáře svozu odpadů.</text:p>
        </text:list-item>
      </text:list>
      <text:p text:style-name="P134"/>
      <text:soft-page-break/>
      <text:h text:style-name="P135" text:outline-level="2">Čl. 4</text:h>
      <text:h text:style-name="P136" text:outline-level="2"><text:s/>Soustřeďování<text:s/>nebezpečných složek komunálního odpadu</text:h>
      <text:p text:style-name="P137"/>
      <text:list text:style-name="LFO16" text:continue-numbering="true">
        <text:list-item>
          <text:p text:style-name="P138">Nebezpečný odpad lze odevzdávat<text:s/>pouze<text:s/>ve sběrném dvoře, který je umístěn<text:s/>na adrese Mlýnská 498, 691 46 Ladná.<text:s/></text:p>
        </text:list-item>
      </text:list>
      <text:p text:style-name="P139"/>
      <text:list text:style-name="LFO16" text:continue-numbering="true">
        <text:list-item>
          <text:p text:style-name="P140">Soustřeďování nebezpečných složek komunálního odpadu podléhá požadavkům stanoveným v čl. 3 odst. 4 a 5.</text:p>
        </text:list-item>
      </text:list>
      <text:p text:style-name="P141"><text:span text:style-name="T142"><text:s text:c="3"/></text:span></text:p>
      <text:p text:style-name="P143">Čl. 5</text:p>
      <text:p text:style-name="P144"><text:span text:style-name="T145"><text:s/>S</text:span><text:span text:style-name="T146">oustřeďování</text:span><text:span text:style-name="T147"><text:s/>objemného odpadu</text:span></text:p>
      <text:p text:style-name="P148"/>
      <text:list text:style-name="LFO12" text:continue-numbering="true">
        <text:list-item>
          <text:p text:style-name="P149"><text:span text:style-name="T150">Ob</text:span><text:span text:style-name="T151">jemn</text:span><text:span text:style-name="T152">ý</text:span><text:span text:style-name="T153"><text:s/>odpad</text:span><text:span text:style-name="T154"><text:s/>lze odevzdávat pouze ve sběrném dvoře, který je umístěn na adrese Mlýnská 498, 691 46 Ladná.<text:s/></text:span></text:p>
        </text:list-item>
      </text:list>
      <text:p text:style-name="P155"/>
      <text:list text:style-name="LFO12" text:continue-numbering="true">
        <text:list-item>
          <text:p text:style-name="P156">Soustřeďování objemného odpadu podléhá požadavkům stanoveným v čl. 3 odst. 4 a 5.<text:s/></text:p>
        </text:list-item>
      </text:list>
      <text:p text:style-name="P157"/>
      <text:p text:style-name="P158">Čl. 6</text:p>
      <text:p text:style-name="P159">Soustřeďování směsného komunálního odpadu<text:s/></text:p>
      <text:p text:style-name="P160"/>
      <text:list text:style-name="LFO22" text:continue-numbering="true">
        <text:list-item>
          <text:p text:style-name="P161"><text:span text:style-name="T162">Směsný komunální odpad se odkládá do sběrných nádob. Pro účely této vyhlášky se sběrnými nádobami rozumějí</text:span><text:span text:style-name="T163">:</text:span></text:p>
        </text:list-item>
      </text:list>
      <text:list text:style-name="LFO10" text:continue-numbering="true">
        <text:list-item>
          <text:p text:style-name="P164"><text:span text:style-name="T165">popelnice</text:span></text:p>
        </text:list-item>
        <text:list-item>
          <text:p text:style-name="P166"><text:span text:style-name="T167">igelitové pytle</text:span></text:p>
        </text:list-item>
        <text:list-item>
          <text:p text:style-name="P168">velkoobjemové kontejnery</text:p>
        </text:list-item>
        <text:list-item>
          <text:p text:style-name="P169">odpadkové koše, které jsou umístěny na veřejných prostranstvích v obci, sloužící pro</text:p>
        </text:list-item>
      </text:list>
      <text:p text:style-name="P170"><text:s text:c="4"/>odkládání drobného směsného komunálního odpadu.</text:p>
      <text:p text:style-name="P171"/>
      <text:list text:style-name="LFO22" text:continue-numbering="true">
        <text:list-item>
          <text:p text:style-name="P172"><text:span text:style-name="T173">Soustřeďování směsného komunálního odpadu podléhá požadavkům stanoveným<text:s/></text:span><text:span text:style-name="T174"><text:line-break/>v čl. 3 odst. 4 a 5.<text:s/></text:span></text:p>
        </text:list-item>
      </text:list>
      <text:p text:style-name="P175"/>
      <text:list text:style-name="LFO22" text:continue-numbering="true">
        <text:list-item>
          <text:p text:style-name="P176">Četnost svozu směsného komunálního odpadu<text:s/>je určena v termínu 1x za 14 dnů, informace o svozech je zveřejněna na webových stránkách a zpravodaji obce.</text:p>
        </text:list-item>
      </text:list>
      <text:p text:style-name="P177"/>
      <text:list text:style-name="LFO22" text:continue-numbering="true">
        <text:list-item>
          <text:p text:style-name="P178">Stanoviště sběrných nádob (popelnice, igelitové pytle) je místo, kde jsou sběrné nádoby přechodně umístěny<text:s/>za účelem odstranění směsného komunálního odpadu oprávněnou osobou.</text:p>
        </text:list-item>
      </text:list>
      <text:p text:style-name="P179"/>
      <text:p text:style-name="P180">Čl. 7</text:p>
      <text:h text:style-name="P181" text:outline-level="2">Nakládání s komunálním odpadem vznikajícím na území obce při činnosti právnických a podnikajících fyzických osob</text:h>
      <text:h text:style-name="P182" text:outline-level="2"/>
      <text:list text:style-name="LFO21" text:continue-numbering="true">
        <text:list-item>
          <text:p text:style-name="P183">Právnické a podnikající fyzické osoby zapojené do obecního systému na základě smlouvy s obcí komunální odpad dle čl. 2 odst. 1 písm. a) -<text:s/>l)<text:s/>předávají<text:s/>na sběrném dvoře do kontejnerů nebo v místě své činnosti do popelnic a igelitových pytlů.</text:p>
        </text:list-item>
      </text:list>
      <text:p text:style-name="P184"/>
      <text:list text:style-name="LFO21" text:continue-numbering="true">
        <text:list-item>
          <text:p text:style-name="P185"><text:span text:style-name="T186">Výše úhrady za zapojení do obecního systému se stanoví<text:s/></text:span><text:span text:style-name="T187">paušálním poplatkem.</text:span><text:span text:style-name="T188"><text:s/></text:span></text:p>
        </text:list-item>
      </text:list>
      <text:p text:style-name="P189"/>
      <text:list text:style-name="LFO21" text:continue-numbering="true">
        <text:list-item>
          <text:p text:style-name="P190"><text:span text:style-name="T191">Úhrada se vybírá</text:span><text:span text:style-name="T192"><text:s/>jednorázově,</text:span><text:span text:style-name="T193"><text:s/></text:span><text:span text:style-name="T194">a to</text:span><text:span text:style-name="T195"><text:s/>v hotovosti nebo převodem na účet obce.</text:span></text:p>
        </text:list-item>
      </text:list>
      <text:soft-page-break/>
      <text:p text:style-name="P196">Čl. 8</text:p>
      <text:p text:style-name="P197">Nakládání se stavebním a demoličním odpadem</text:p>
      <text:h text:style-name="P198" text:outline-level="2"/>
      <text:list text:style-name="LFO24" text:continue-numbering="true">
        <text:list-item>
          <text:p text:style-name="P199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00"/>
      <text:list text:style-name="LFO24" text:continue-numbering="true">
        <text:list-item>
          <text:p text:style-name="P201"><text:span text:style-name="T202">Stavební a demoliční odpad lze</text:span><text:span text:style-name="T203"><text:s/>za úplatu</text:span><text:span text:style-name="T204"><text:s/>předávat</text:span><text:span text:style-name="T205"><text:s/>v menším množství na sběrném dvoře na adrese Mlýnská 498, 691 46 Ladná.</text:span><text:span text:style-name="T206"><text:s/></text:span></text:p>
        </text:list-item>
      </text:list>
      <text:p text:style-name="P207"/>
      <text:p text:style-name="P208">Čl.<text:s/>9</text:p>
      <text:p text:style-name="P209">Nakládání s výrobky s ukončenou životností v rámci služby pro výrobce</text:p>
      <text:p text:style-name="P210"><text:s/>(zpětný odběr)</text:p>
      <text:p text:style-name="P211"/>
      <text:list text:style-name="LFO26" text:continue-numbering="true">
        <text:list-item>
          <text:p text:style-name="P212">Obec v rámci služby pro výrobce<text:s/>nakládá s těmito výrobky s ukončenou životností:</text:p>
        </text:list-item>
      </text:list>
      <text:list text:style-name="LFO27" text:continue-numbering="true">
        <text:list-item>
          <text:p text:style-name="P213">Elektrozařízení</text:p>
        </text:list-item>
        <text:list-item>
          <text:p text:style-name="P214">Baterie a akumulátory</text:p>
        </text:list-item>
        <text:list-item>
          <text:p text:style-name="P215">pneumatiky</text:p>
        </text:list-item>
      </text:list>
      <text:p text:style-name="P216"/>
      <text:list text:style-name="LFO26" text:continue-numbering="true">
        <text:list-item>
          <text:p text:style-name="P217">Výrobky s ukončenou životností uvedené v odst. 1 lze předávat na sběrném dvoře na adrese Mlýnská 498, 691 46 Ladná. Drobná<text:s/>elektrozařízení, baterie a akumulátory lze uložit do e<text:s/>-<text:s/>boxu na obecním úřadě na adrese Masarykova 119/60, 691 46 Ladná.</text:p>
        </text:list-item>
      </text:list>
      <text:p text:style-name="P218"/>
      <text:p text:style-name="P219">Čl.10</text:p>
      <text:p text:style-name="P220">Nakládání s movitými věcmi v rámci předcházení vzniku odpadu</text:p>
      <text:p text:style-name="P221"/>
      <text:list text:style-name="LFO31" text:continue-numbering="true">
        <text:list-item>
          <text:p text:style-name="P222">Obec v rámci předcházení vzniku odpadu za účelem jejich opětovného použití nakládá s těmito movitými věcmi:</text:p>
        </text:list-item>
      </text:list>
      <text:list text:style-name="LFO32" text:continue-numbering="true">
        <text:list-item>
          <text:p text:style-name="P223">Oděvy a textil</text:p>
        </text:list-item>
      </text:list>
      <text:p text:style-name="P224"/>
      <text:list text:style-name="LFO31" text:continue-numbering="true">
        <text:list-item>
          <text:p text:style-name="P225">Movité věci uvedené v odst. 1 lze předávat na sběrném dvoře, na adrese Mlýnská 498, 691 46 Ladná. Movitá věc musí být předána v takovém stavu, aby bylo možné její opětovné použití.</text:p>
        </text:list-item>
      </text:list>
      <text:p text:style-name="P226"/>
      <text:p text:style-name="P227">Čl. 11</text:p>
      <text:p text:style-name="P228">Zrušovací<text:s/>ustanovení</text:p>
      <text:p text:style-name="P229"/>
      <text:h text:style-name="P230" text:outline-level="2">Nabytím účinnosti této vyhlášky se zrušuje obecně závazná vyhláška obce<text:s/>Ladná<text:line-break/>č.1/2022<text:s/>o stanovení<text:s/>obecního systému<text:s/>odpadového hospodářství ze dne 16.2.2022.</text:h>
      <text:h text:style-name="P231" text:outline-level="2"/>
      <text:p text:style-name="P232">Čl. 12</text:p>
      <text:p text:style-name="P233">Účinnost</text:p>
      <text:p text:style-name="P234"/>
      <text:p text:style-name="P235">Tato vyhláška nabývá účinnosti dnem 1. 1. 2025.<text:s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tab/><text:tab/><text:tab/><text:tab/><text:tab/><text:tab/><text:tab/><text:tab/></text:p>
      <text:p text:style-name="P244">………………...……………….<text:tab/><text:tab/><text:tab/><text:tab/>………………………………</text:p>
      <text:p text:style-name="P245"><text:span text:style-name="T246">Mgr. Renáta Priesterrathová, MBA</text:span><text:span text:style-name="T247"><text:s/>v.r.</text:span><text:span text:style-name="T248"><text:s text:c="32"/>Bc. Mar</text:span><text:span text:style-name="T249">t</text:span><text:span text:style-name="T250">in Vlk</text:span><text:span text:style-name="T251"><text:s/>v.r.</text:span></text:p>
      <text:p text:style-name="P252">starostka<text:tab/><text:tab/><text:tab/><text:tab/><text:tab/><text:tab/><text:tab/>mistostarosta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import1" style:display-name="import1" style:family="paragraph" style:parent-style-name="Normální">
      <style:paragraph-properties fo:margin-top="0.0694in" fo:margin-bottom="0.0694in"/>
      <style:text-properties fo:hyphenate="false"/>
    </style:style>
    <style:style style:name="import0" style:display-name="import0" style:family="paragraph" style:parent-style-name="Normální">
      <style:paragraph-properties fo:margin-top="0.0694in" fo:margin-bottom="0.0694in"/>
      <style:text-properties fo:hyphenate="false"/>
    </style:style>
    <style:style style:name="import2" style:display-name="import2" style:family="paragraph" style:parent-style-name="Normální">
      <style:paragraph-properties fo:margin-top="0.0694in" fo:margin-bottom="0.0694in"/>
      <style:text-properties fo:hyphenate="false"/>
    </style:style>
    <style:style style:name="import3" style:display-name="import3" style:family="paragraph" style:parent-style-name="Normální">
      <style:paragraph-properties fo:margin-top="0.0694in" fo:margin-bottom="0.0694in"/>
      <style:text-properties fo:hyphenate="false"/>
    </style:style>
    <style:style style:name="import4" style:display-name="import4" style:family="paragraph" style:parent-style-name="Normální">
      <style:paragraph-properties fo:margin-top="0.0694in" fo:margin-bottom="0.0694in"/>
      <style:text-properties fo:hyphenate="false"/>
    </style:style>
    <style:style style:name="import5" style:display-name="import5" style:family="paragraph" style:parent-style-name="Normální">
      <style:paragraph-properties fo:margin-top="0.0694in" fo:margin-bottom="0.0694in"/>
      <style:text-properties fo:hyphenate="false"/>
    </style:style>
    <style:style style:name="import6" style:display-name="import6" style:family="paragraph" style:parent-style-name="Normální">
      <style:paragraph-properties fo:margin-top="0.0694in" fo:margin-bottom="0.0694in"/>
      <style:text-properties fo:hyphenate="false"/>
    </style:style>
    <style:style style:name="import8" style:display-name="import8" style:family="paragraph" style:parent-style-name="Normální">
      <style:paragraph-properties fo:margin-top="0.0694in" fo:margin-bottom="0.0694in"/>
      <style:text-properties fo:hyphenate="false"/>
    </style:style>
    <style:style style:name="import9" style:display-name="import9" style:family="paragraph" style:parent-style-name="Normální">
      <style:paragraph-properties fo:margin-top="0.0694in" fo:margin-bottom="0.0694in"/>
      <style:text-properties fo:hyphenate="false"/>
    </style:style>
    <style:style style:name="import10" style:display-name="import10" style:family="paragraph" style:parent-style-name="Normální">
      <style:paragraph-properties fo:margin-top="0.0694in" fo:margin-bottom="0.0694in"/>
      <style:text-properties fo:hyphenate="false"/>
    </style:style>
    <style:style style:name="import11" style:display-name="import11" style:family="paragraph" style:parent-style-name="Normální">
      <style:paragraph-properties fo:margin-top="0.0694in" fo:margin-bottom="0.0694in"/>
      <style:text-properties fo:hyphenate="false"/>
    </style:style>
    <style:style style:name="import12" style:display-name="import12" style:family="paragraph" style:parent-style-name="Normální">
      <style:paragraph-properties fo:margin-top="0.0694in" fo:margin-bottom="0.0694in"/>
      <style:text-properties fo:hyphenate="false"/>
    </style:style>
    <style:style style:name="import13" style:display-name="import13" style:family="paragraph" style:parent-style-name="Normální">
      <style:paragraph-properties fo:margin-top="0.0694in" fo:margin-bottom="0.0694in"/>
      <style:text-properties fo:hyphenate="false"/>
    </style:style>
    <style:style style:name="import14" style:display-name="import14" style:family="paragraph" style:parent-style-name="Normální">
      <style:paragraph-properties fo:margin-top="0.0694in" fo:margin-bottom="0.0694in"/>
      <style:text-properties fo:hyphenate="false"/>
    </style:style>
    <style:style style:name="import15" style:display-name="import15" style:family="paragraph" style:parent-style-name="Normální">
      <style:paragraph-properties fo:margin-top="0.0694in" fo:margin-bottom="0.0694in"/>
      <style:text-properties fo:hyphenate="false"/>
    </style:style>
    <style:style style:name="zodpovida" style:display-name="zodpovida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text-position="super 65.3%" fo:font-size="26pt" style:font-size-asian="26pt" style:font-size-complex="10pt" fo:hyphenate="false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Nadpis21" style:display-name="Nadpis 21" style:family="paragraph" style:parent-style-name="Normální1" style:next-style-name="Normální1">
      <style:text-properties fo:font-size="12pt" style:font-size-asian="12pt" style:font-size-complex="12pt" fo:hyphenate="false"/>
    </style:style>
    <style:style style:name="Styltabulky" style:display-name="Styl tabulky" style:family="paragraph" style:parent-style-name="Základnítext">
      <style:paragraph-properties fo:widows="0" fo:orphans="0" fo:line-height="90%">
        <style:tab-stops/>
      </style:paragraph-properties>
      <style:text-properties fo:font-size="10pt" style:font-size-asian="10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Odstavec1" style:display-name="Odstavec1" style:family="paragraph" style:parent-style-name="Normální">
      <style:paragraph-properties fo:text-align="justify" fo:margin-top="0.0555in"/>
      <style:text-properties style:font-size-complex="10pt" fo:hyphenate="false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xtpozn.podčarou" style:display-name="Text pozn. pod čarou" style:family="paragraph" style:parent-style-name="Normální">
      <style:text-properties style:font-name="Calibri" style:font-name-asian="MS Mincho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Calibri" style:font-name-asian="MS Mincho"/>
    </style:style>
    <style:style style:name="Značkapozn.podčarou" style:display-name="Značka pozn. pod čarou" style:family="text">
      <style:text-properties style:text-position="super 65%"/>
    </style:style>
    <style:style style:name="Nadpisobsahu" style:display-name="Nadpis obsahu" style:family="paragraph" style:parent-style-name="Nadpis1" style:next-style-name="Normální">
      <style:paragraph-properties fo:keep-together="always" fo:text-align="justify" fo:margin-top="0.2222in" fo:margin-bottom="0.0277in" fo:line-height="105%"/>
      <style:text-properties style:font-name="Calibri Light" fo:text-transform="uppercase" fo:letter-spacing="0.0027in" style:letter-kerning="false" fo:font-size="14pt" style:font-size-asian="14pt" style:font-size-complex="14pt" style:language-asian="en" style:country-asian="US" fo:hyphenate="false"/>
    </style:style>
    <style:style style:name="Obsah1" style:display-name="Obsah 1" style:family="paragraph" style:parent-style-name="Normální" style:next-style-name="Normální" style:auto-update="true">
      <style:paragraph-properties fo:text-align="justify" fo:margin-bottom="0.0694in" fo:line-height="105%"/>
      <style:text-properties style:font-name="Calibri" fo:font-size="11pt" style:font-size-asian="11pt" style:font-size-complex="11pt" style:language-asian="en" style:country-asian="US" fo:hyphenate="false"/>
    </style:style>
    <style:style style:name="Obsah2" style:display-name="Obsah 2" style:family="paragraph" style:parent-style-name="Normální" style:next-style-name="Normální" style:auto-update="true">
      <style:paragraph-properties fo:text-align="justify" fo:margin-bottom="0.0694in" fo:line-height="105%" fo:margin-left="0.1527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1pt" style:font-size-asian="11pt"/>
    </style:style>
    <style:style style:name="WW_CharLFO9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fo:font-weight="normal" style:font-weight-asian="normal" style:text-underline-type="none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fo:font-style="normal" style:font-style-asian="normal"/>
    </style:style>
    <style:style style:name="WW_CharLFO18LVL1" style:family="text">
      <style:text-properties style:use-window-font-color="true"/>
    </style:style>
    <style:style style:name="WW_CharLFO20LVL1" style:family="text">
      <style:text-properties fo:color="#000000"/>
    </style:style>
    <style:style style:name="WW_CharLFO22LVL1" style:family="text">
      <style:text-properties style:text-line-through-type="none" style:use-window-font-color="true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4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-0.0777in"/>
      </style:footer-style>
    </style:page-layout>
    <style:style style:name="P2" style:parent-style-name="Záhlaví" style:family="paragraph">
      <style:paragraph-properties fo:text-indent="0.9833in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Záhlaví" style:family="paragraph">
      <style:paragraph-properties fo:text-indent="0.9833in"/>
    </style:style>
    <style:style style:name="P6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7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8" style:parent-style-name="Záhlaví" style:family="paragraph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patí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Hypertextovýodkaz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P19" style:parent-style-name="Zápat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2" text:anchor-type="paragraph" svg:x="0in" svg:y="-0.00764in" svg:width="0.74514in" svg:height="0.875in" style:rel-width="scale" style:rel-height="scale"><draw:image xlink:href="media/image1.jpeg" xlink:type="simple" xlink:show="embed" xlink:actuate="onLoad"/><svg:title/><svg:desc/></draw:frame></text:span><text:span text:style-name="T4">Obec LADNÁ</text:span></text:p>
        <text:p text:style-name="P5"/>
        <text:p text:style-name="P6"/>
        <text:p text:style-name="P7">Masarykova 119/60, PSČ 691 46,<text:s/>okres Břeclav</text:p>
        <text:p text:style-name="P8"/>
        <text:p text:style-name="Záhlaví"><text:span text:style-name="T9"><draw:connector draw:type="line" svg:x1="-0.24792in" svg:y1="0.11944in" svg:x2="6.62708in" svg:y2="0.11944in" draw:z-index="251658240" draw:id="id0" draw:style-name="a1" draw:name="Line 7" text:anchor-type="paragraph"><svg:title/><svg:desc/></draw:connector></text:span></text:p>
        <text:p text:style-name="Záhlaví"><text:s text:c="19"/></text:p>
      </style:header>
      <style:footer>
        <text:p text:style-name="P10">Bankovní spojení:<text:tab/><text:tab/>Tel: 519 324 502</text:p>
        <text:p text:style-name="Zápatí"><text:span text:style-name="T11">KB Břeclav</text:span><text:span text:style-name="T12"><text:tab/></text:span><text:span text:style-name="T13"><text:tab/>e-mail:<text:s/></text:span><text:a xlink:href="mailto:info@obecladna.cz" office:target-frame-name="_top" xlink:show="replace"><text:span text:style-name="T14">info@obecladna.cz</text:span></text:a></text:p>
        <text:p text:style-name="Zápatí"><text:span text:style-name="T15">č. ú. 35-6979690237/0100</text:span><text:span text:style-name="T16"><text:tab/></text:span><text:span text:style-name="T17"><text:tab/></text:span><text:a xlink:href="http://www.obecladna.cz" office:target-frame-name="_top" xlink:show="replace"><text:span text:style-name="T18">www.obecladna.cz</text:span></text:a></text:p>
        <text:p text:style-name="P19">IČO: 75082128<text:s text:c="127"/>DS: dpeby9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ola</meta:initial-creator>
    <dc:creator>Milena</dc:creator>
    <meta:creation-date>2024-12-02T15:21:00Z</meta:creation-date>
    <dc:date>2024-12-02T15:21:00Z</dc:date>
    <meta:print-date>2024-12-02T12:38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18" meta:character-count="7013" meta:row-count="50" meta:non-whitespace-character-count="6009"/>
  </office:meta>
</office:document-meta>
</file>