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áslavsko<text:line-break/>Zastupitelstvo obce Čáslavsko</text:p>
      <text:h text:style-name="Nadpis1" text:outline-level="1">Obecně závazná vyhláška obce Čáslavsko<text:line-break/>o místním poplatku za obecní systém odpadového hospodářství</text:h>
      <text:p text:style-name="UvodniVeta">Zastupitelstvo obce Čáslavsko se na svém zasedání dne 12. listopadu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áslav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věku 15ti let včetně roku, ve kterém tohoto věku dosáhne,</text:p>
            </text:list-item>
            <text:list-item>
              <text:p text:style-name="P30">pobírá sirotčí důchod,</text:p>
            </text:list-item>
            <text:list-item>
              <text:p text:style-name="P31">je držitelem průkazu ZTP a ZTP/P podle zvláštního právního předpisu,</text:p>
            </text:list-item>
            <text:list-item>
              <text:p text:style-name="P32">je přihlášená na ohlašovně , tj. č.p. 21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l. 2 odst. 1 písm. a), za podmínky, že nemovitost nikdo neužívá a nevzniká zde komunální odpad.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 systém odpadového hospodářství, ze dne<text:s/>1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Zdeněk Moravec v. r.<text:line-break/><text:s/>starosta</text:p>
          </table:table-cell>
          <table:table-cell table:style-name="TableCell42">
            <text:p text:style-name="PodpisovePole">Miloslav Urban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Urbanová</meta:initial-creator>
    <dc:creator>Čáslavsko Obec</dc:creator>
    <meta:creation-date>2024-11-15T21:25:00Z</meta:creation-date>
    <dc:date>2024-11-15T21:26:00Z</dc:date>
    <meta:print-date>2023-11-08T20:08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92" meta:character-count="4771" meta:row-count="34" meta:non-whitespace-character-count="4088"/>
  </office:meta>
</office:document-meta>
</file>