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elčice<text:line-break/>Zastupitelstvo obce Drahelčice</text:p>
      <text:h text:style-name="Nadpis1" text:outline-level="1">Obecně závazná vyhláška obce Drahelčice,<text:line-break/>kterou se reguluje konzumace alkoholických nápojů</text:h>
      <text:p text:style-name="UvodniVeta">Zastupitelstvo obce Drahelčice se na svém zasedání dne 26. března 2026 usneslo vydat<text:s/>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veřejných prostranstvích uvedených v grafické příloze č. 1 této vyhlášky.</text:p>
        </text:list-item>
        <text:list-item>
          <text:p text:style-name="P5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6">ve dnech 31. prosince a 1. ledna,</text:p>
            </text:list-item>
            <text:list-item>
              <text:p text:style-name="P7">na restauračních zahrádkách<text:s/>a předzahrádkách, které jsou součástí restauračních zařízení, a to po dobu jejich provozu,</text:p>
            </text:list-item>
            <text:list-item>
              <text:p text:style-name="P8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ng. Petra Ďuranová v. r.<text:line-break/><text:s/>starostka</text:p>
          </table:table-cell>
          <table:table-cell table:style-name="TableCell14">
            <text:p text:style-name="PodpisovePole">Irena Moulis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rostka</meta:initial-creator>
    <dc:creator>Petra Ďuranová | starostka obce Drahelčice</dc:creator>
    <meta:creation-date>2026-03-22T20:01:00Z</meta:creation-date>
    <dc:date>2026-03-22T20:01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90" meta:row-count="12" meta:non-whitespace-character-count="1448"/>
  </office:meta>
</office:document-meta>
</file>