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eřmaneč<text:line-break/>Zastupitelstvo 
                     obce Heřmaneč</text:p>
      <text:h text:style-name="P1" text:outline-level="1">Obecně závazná vyhláška obce Heřmaneč<text:line-break/>o místním poplatku za obecní systém odpadového hospodářství</text:h>
      <text:p text:style-name="P8">Zastupitelstvo obce Heřmaneč se na svém zasedání dne 1. led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eřmaneč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3, Místní poplatek za odpadové hospodářství, ze dne 1. ledna 2024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May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enata Potměši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7T05:55:35.174654</dc:date>
    <meta:generator>PortalVerejneSpravy/4.0</meta:generator>
  </office:meta>
</office:document-meta>
</file>