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72bef"/>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Dolní Bukovsko<text:line-break/>Zastupitelstvo městyse Dolní Bukovsko</text:p>
      <text:h text:style-name="P4" text:outline-level="1">Obecně závazná vyhláška městyse Dolní Bukovsko<text:line-break/>o místním poplatku ze psů</text:h>
      <text:p text:style-name="P3">Zastupitelstvo městyse Dolní Bukovsko se na svém zasedání dne 1<text:span text:style-name="T1">0</text:span>. listopadu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565161252" text:style-name="L1">
        <text:list-item>
          <text:p text:style-name="P6">Městys Dolní Bukovsko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0018514581497"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001988281172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0019116165640"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300 Kč,</text:p>
            </text:list-item>
            <text:list-item>
              <text:p text:style-name="P6">za psa, jehož držitelem je osoba starší 65 let, 1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0020241757498"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001842133612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Zrušovací ustanovení</text:h>
      <text:p text:style-name="P1">Zrušuje se obecně závazná vyhláška č. 2/2022, o místním poplatku ze psů, ze dne 28. července 2022.</text:p>
      <text:h text:style-name="P5" text:outline-level="2">Čl. 8<text:line-break/>Účinnost</text:h>
      <text:p text:style-name="P1">Tato vyhláška nabývá účinnosti dnem 1. ledna 2026.</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vana Makovičková v. r.<text:line-break/> starostka </text:p>
          </table:table-cell>
          <table:table-cell table:style-name="Podpisy.A1" office:value-type="string">
            <text:p text:style-name="PodpisovePole">Petr Malech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03T11:01:23.023000000</dc:date>
    <meta:generator>LibreOffice/7.3.1.3$Windows_X86_64 LibreOffice_project/a69ca51ded25f3eefd52d7bf9a5fad8c90b87951</meta:generator>
    <meta:editing-duration>PT20S</meta:editing-duration>
    <meta:editing-cycles>1</meta:editing-cycles>
    <meta:document-statistic meta:table-count="1" meta:image-count="0" meta:object-count="0" meta:page-count="3" meta:paragraph-count="42" meta:word-count="600" meta:character-count="3652" meta:non-whitespace-character-count="3106"/>
  </office:meta>
</office:document-meta>
</file>