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slavice<text:line-break/>Zastupitelstvo obce Bohuslavice</text:p>
      <text:h text:style-name="Nadpis1" text:outline-level="1">Obecně závazná vyhláška obce Bohuslavice<text:line-break/>o místním poplatku za obecní systém odpadového hospodářství</text:h>
      <text:p text:style-name="UvodniVeta">Zastupitelstvo obce Bohuslavice se na svém zasedání dne 11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usla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trvalý pobyt v sídle ohlašovny, v jejímž územním obvodu jim byl trvalý pobyt úředně zrušen, tj. Bohuslavice2, 789 72 a jejichž skutečný pobyt není znám,</text:p>
            </text:list-item>
            <text:list-item>
              <text:p text:style-name="P30">se v příslušném roce narodila.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Tomáš Kuchařík v. r.<text:line-break/><text:s/>starosta</text:p>
          </table:table-cell>
          <table:table-cell table:style-name="TableCell39">
            <text:p text:style-name="PodpisovePole">Bc. Luboš Vlče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Tomáš Kuchařík</dc:creator>
    <meta:creation-date>2023-11-29T07:30:00Z</meta:creation-date>
    <dc:date>2023-11-29T07:30:00Z</dc:date>
    <meta:template xlink:href="Normal" xlink:type="simple"/>
    <meta:editing-cycles>2</meta:editing-cycles>
    <meta:editing-duration>PT0S</meta:editing-duration>
    <meta:document-statistic meta:page-count="3" meta:paragraph-count="8" meta:word-count="632" meta:character-count="4358" meta:row-count="31" meta:non-whitespace-character-count="3734"/>
  </office:meta>
</office:document-meta>
</file>