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paragraph-properties fo:text-align="start"/>
    </style:style>
    <style:style style:name="T21" style:parent-style-name="Standardnípísmoodstavce" style:family="text">
      <style:text-properties fo:font-weight="normal" style:font-weight-asian="normal" style:font-weight-complex="normal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pozín<text:line-break/>Zastupitelstvo obce Hospozín</text:p>
      <text:h text:style-name="Nadpis1" text:outline-level="1">Obecně závazná vyhláška obce Hospozín<text:line-break/>o místním poplatku ze psů</text:h>
      <text:p text:style-name="UvodniVeta">Zastupitelstvo obce Hospozín se na svém zasedání dne 17.3.2025 <text:s text:c="2"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poz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h text:style-name="P20" text:outline-level="2"><text:span text:style-name="T21">Tato vyhláška nabývá účinnosti dnem 1. ledna 2026</text:span>.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Kojan v. r.<text:line-break/><text:s/>starosta</text:p>
          </table:table-cell>
          <table:table-cell table:style-name="TableCell27">
            <text:p text:style-name="PodpisovePole">Alen Urbanov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obec Hospozín</dc:creator>
    <meta:creation-date>2025-02-13T07:16:00Z</meta:creation-date>
    <dc:date>2025-04-02T14:02:00Z</dc:date>
    <meta:print-date>2025-03-10T13:46:00Z</meta:print-date>
    <meta:template xlink:href="Normal.dotm" xlink:type="simple"/>
    <meta:editing-cycles>12</meta:editing-cycles>
    <meta:editing-duration>PT960S</meta:editing-duration>
    <meta:document-statistic meta:page-count="1" meta:paragraph-count="6" meta:word-count="466" meta:character-count="3213" meta:row-count="22" meta:non-whitespace-character-count="2753"/>
  </office:meta>
</office:document-meta>
</file>