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gantice<text:line-break/>Zastupitelstvo obce Vigantice</text:p>
      <text:h text:style-name="Nadpis1" text:outline-level="1">Obecně závazná vyhláška obce Vigantice<text:line-break/>o místním poplatku za užívání veřejného prostranství</text:h>
      <text:p text:style-name="UvodniVeta">Zastupitelstvo obce Vigant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gan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okolí obecního úřadu - pozemek p.č.202/1 v k.ú. Vigantice,</text:p>
            </text:list-item>
            <text:list-item>
              <text:p text:style-name="P22">výletiště - pozemky p.č. 233/1 a 232/2 v k.ú. Vigantice,</text:p>
            </text:list-item>
            <text:list-item>
              <text:p text:style-name="P23">prostranství před restaurací - pozemky p.č. 321 a 315/2 v k.ú. Vigantice,</text:p>
            </text:list-item>
            <text:list-item>
              <text:p text:style-name="P24">parkoviště a areál v okolí základní školy - pozemky p.č. 309/3, 309/18 a 309/19 v k.ú. Vigantice,</text:p>
            </text:list-item>
            <text:list-item>
              <text:p text:style-name="P25">prostranství před kostelem - pozemky p.č. 395/2 a 395/5 v k.ú. Viganti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umístění reklamních zařízení 1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10 Kč,</text:p>
            </text:list-item>
            <text:list-item>
              <text:p text:style-name="P38">za vyhrazení trvalého parkovacího místa 10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obce Vigantice o místním poplatku za užívání veřejného prostranství, ze dne 8. září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Zdenek Porubský v. r.<text:line-break/><text:s/>starosta</text:p>
          </table:table-cell>
          <table:table-cell table:style-name="TableCell54">
            <text:p text:style-name="PodpisovePole">Viktor Kožusznik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k</meta:initial-creator>
    <dc:creator>Viktor Kožusznik</dc:creator>
    <meta:creation-date>2024-02-01T09:04:00Z</meta:creation-date>
    <dc:date>2024-02-01T09:04:00Z</dc:date>
    <meta:print-date>2023-11-27T15:15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47" meta:character-count="4461" meta:row-count="31" meta:non-whitespace-character-count="3822"/>
  </office:meta>
</office:document-meta>
</file>