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line-height="115%"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 fo:line-height="115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bottom="0.1666in" fo:line-height="115%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3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justify" fo:margin-top="0.0833in" fo:line-height="115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ální" style:family="paragraph">
      <style:paragraph-properties fo:line-height="115%"/>
      <style:text-properties style:font-name="Arial" style:font-name-complex="Arial"/>
    </style:style>
    <style:style style:name="P47" style:parent-style-name="Normální" style:family="paragraph">
      <style:paragraph-properties fo:line-height="115%"/>
      <style:text-properties style:font-name="Arial" style:font-name-complex="Arial"/>
    </style:style>
    <style:style style:name="P4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keep-with-next="always" fo:text-align="center" fo:line-height="115%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Dublovice</text:p>
      <text:p text:style-name="P5">Zastupitelstvo obce<text:s/>Dublovice</text:p>
      <text:p text:style-name="P6"/>
      <text:p text:style-name="P7">Obecně závazná vyhláška obce<text:s/>Dublovice</text:p>
      <text:p text:style-name="P8">o<text:s/>nočním klidu</text:p>
      <text:p text:style-name="P9"/>
      <text:p text:style-name="P10">Zastupitelstvo<text:s/>Dublovice<text:s/>se na svém zasedání dne<text:s/>21.5.2026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11"/>
      <text:p text:style-name="P12">Čl. 1</text:p>
      <text:p text:style-name="P13">Předmět</text:p>
      <text:p text:style-name="P14"/>
      <text:p text:style-name="P15"><text:span text:style-name="T16">Předmětem této vyhlášky je stanovení výjimečných případů, při nichž je doba nočního klidu vymezena</text:span><text:span text:style-name="T17"><text:s/>odlišně od zákona</text:span><text:span text:style-name="T18"><text:s/>o některých přestupcích</text:span><text:span text:style-name="T19">.</text:span></text:p>
      <text:p text:style-name="P20"/>
      <text:p text:style-name="P21">Čl. 2</text:p>
      <text:p text:style-name="P22">Doba nočního klidu</text:p>
      <text:p text:style-name="P23"/>
      <text:p text:style-name="P24">Dobou nočního klidu se rozumí doba od<text:s/>dvacáté druhé do šesté<text:s/>hodiny.</text:p>
      <text:p text:style-name="P25"/>
      <text:p text:style-name="P26">Čl. 3</text:p>
      <text:p text:style-name="P27">Stanovení výjimečných případů,<text:s/><text:line-break/>při nichž je doba nočního klidu vymezena<text:s/>odlišně od zákona<text:s/></text:p>
      <text:p text:style-name="P28"/>
      <text:p text:style-name="P29">Doba nočního klidu se na území<text:s/>obce Dublovice nevymezuje, a to v noci z 26.<text:s/>6. 2026<text:s/>na 27.<text:s/>6. 2026<text:s/>z důvodu konání<text:s/>významných společenských oslav dvou „svateb“.</text:p>
      <text:p text:style-name="P30"/>
      <text:p text:style-name="P31">Čl.<text:s/>4</text:p>
      <text:p text:style-name="P32">Zrušovací ustanovení</text:p>
      <text:p text:style-name="P33"><text:span text:style-name="T34">Zrušuje se obecně závazná vyhláška č.</text:span><text:span text:style-name="T35"><text:s/></text:span><text:span text:style-name="T36">1</text:span><text:span text:style-name="T37">/</text:span><text:span text:style-name="T38">2026</text:span><text:span text:style-name="T39"><text:s/></text:span><text:span text:style-name="T40">o nočním klidu</text:span><text:span text:style-name="T41"><text:s/></text:span><text:span text:style-name="T42">ze<text:s/></text:span><text:span text:style-name="T43">dne<text:s/></text:span><text:span text:style-name="T44">21.5.2026</text:span><text:span text:style-name="T45"><text:s/></text:span></text:p>
      <text:p text:style-name="P46"/>
      <text:p text:style-name="P47"/>
      <text:soft-page-break/>
      <text:p text:style-name="P48">Čl.<text:s/>5</text:p>
      <text:p text:style-name="P49"><text:span text:style-name="T50">Účinnost</text:span></text:p>
      <text:p text:style-name="P51">Tato vyhláška nabývá účinnosti počátkem patnáctého dne následujícího po dni jejího vyhlášení.</text:p>
      <text:p text:style-name="P52"/>
      <text:p text:style-name="P53"/>
      <text:p text:style-name="P54"><text:tab/><text:tab/><text:s text:c="5"/></text:p>
      <text:p text:style-name="P55"><text:tab/>...................................<text:tab/><text:tab/><text:s/><text:s/><text:s text:c="3"/>...................................</text:p>
      <text:p text:style-name="P56"><text:tab/>Jana Dufková<text:s/><text:tab/><text:s text:c="4"/>Soňa Macešková</text:p>
      <text:p text:style-name="P57"><text:tab/><text:s text:c="5"/>starosta<text:s text:c="2"/><text:s text:c="76"/>1.<text:s/>místostarosta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ta</dc:creator>
    <meta:creation-date>2026-06-11T18:41:00Z</meta:creation-date>
    <dc:date>2026-06-11T18:41:00Z</dc:date>
    <meta:print-date>2007-03-05T10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3" meta:character-count="1472" meta:row-count="10" meta:non-whitespace-character-count="1261"/>
  </office:meta>
</office:document-meta>
</file>