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etínec<text:line-break/>Zastupitelstvo obce Vlčetínec</text:p>
      <text:h text:style-name="Nadpis1" text:outline-level="1">Obecně závazná vyhláška obce Vlčetínec<text:line-break/>o místním poplatku za užívání veřejného prostranství</text:h>
      <text:p text:style-name="UvodniVeta">Zastupitelstvo obce Vlčetínec se na svém zasedání dne 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etín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zařízení cirkusů 1000 Kč za týden,</text:p>
            </text:list-item>
            <text:list-item>
              <text:p text:style-name="P39">za umístění zařízení lunaparků a jiných obdobných atrakcí 1000 Kč za týden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4/2019, Obecně závazná vyhláška obce Vlčetínec č. 4/2019, o místním poplatku za užívání veřejného prostanství, ze dne 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Marie Davidová v. r.<text:line-break/><text:s/>starostka</text:p>
          </table:table-cell>
          <table:table-cell table:style-name="TableCell54">
            <text:p text:style-name="PodpisovePole">Jiří Hadrava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in robauš</dc:creator>
    <meta:creation-date>2023-11-06T15:50:00Z</meta:creation-date>
    <dc:date>2023-11-06T15:50:00Z</dc: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534" meta:row-count="32" meta:non-whitespace-character-count="3885"/>
  </office:meta>
</office:document-meta>
</file>