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márno<text:line-break/>Zastupitelstvo obce Komárno</text:p>
      <text:h text:style-name="Nadpis1" text:outline-level="1">Obecně závazná vyhláška obce Komárno<text:line-break/>o místním poplatku za užívání veřejného prostranství</text:h>
      <text:p text:style-name="UvodniVeta">Zastupitelstvo obce Komárno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márn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ozemek p.č. 678/1 - parkoviště u MK Dálnice, p.č.780/60 plocha u MK Dálnice, p.č.1458 plocha u MK Dálnice, p.č. 780/47 plocha u MK Dálnice, p.č. 37/1 - plocha hřiště FK, p.č. 68/5 - parkoviště před KD, p.č. 693/1- plocha před budovou č.p. 48, p.č. 1002, p.č.1004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<text:s/>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<text:s/>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2 Kč,</text:p>
            </text:list-item>
            <text:list-item>
              <text:p text:style-name="P31">za umístění zařízení lunaparků a jiných obdobných atrakcí 2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4/2020,<text:s/>o místním poplatku za užívání veřejného prostranství, ze dne 16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ilan Šindelek v. r.<text:line-break/><text:s/>starosta</text:p>
          </table:table-cell>
          <table:table-cell table:style-name="TableCell45">
            <text:p text:style-name="PodpisovePole">Jiří Škařup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Gajdůšková Iveta, Mgr.</dc:creator>
    <meta:creation-date>2023-12-04T08:11:00Z</meta:creation-date>
    <dc:date>2023-12-04T08:11:00Z</dc:date>
    <meta:template xlink:href="Normal.dotm" xlink:type="simple"/>
    <meta:editing-cycles>2</meta:editing-cycles>
    <meta:editing-duration>PT0S</meta:editing-duration>
    <meta:document-statistic meta:page-count="3" meta:paragraph-count="8" meta:word-count="608" meta:character-count="4189" meta:row-count="29" meta:non-whitespace-character-count="3589"/>
  </office:meta>
</office:document-meta>
</file>