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Normální">
      <style:paragraph-properties fo:text-align="justify" style:justify-single-word="false"/>
      <style:text-properties fo:font-size="12pt" officeooo:paragraph-rsid="001c31b1" style:font-size-asian="12pt" style:font-size-complex="12pt"/>
    </style:style>
    <style:style style:name="P3" style:family="paragraph" style:parent-style-name="Normální">
      <style:text-properties fo:font-size="12pt" officeooo:paragraph-rsid="001c31b1" style:font-size-asian="12pt" style:font-size-complex="12pt"/>
    </style:style>
    <style:style style:name="P4" style:family="paragraph" style:parent-style-name="Normální" style:master-page-name="MP0">
      <style:paragraph-properties style:page-number="auto" fo:break-before="page"/>
      <style:text-properties officeooo:paragraph-rsid="001c31b1"/>
    </style:style>
    <style:style style:name="P5" style:family="paragraph" style:parent-style-name="Normální">
      <style:text-properties officeooo:paragraph-rsid="001c31b1"/>
    </style:style>
    <style:style style:name="P6" style:family="paragraph" style:parent-style-name="Odstavec" style:list-style-name="L1"/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dslavice<text:line-break/>Zastupitelstvo obce Hodslavice</text:p>
      <text:h text:style-name="Heading_20_1" text:outline-level="1">Obecně závazná vyhláška obce Hodslavice<text:line-break/>o místním poplatku za užívání veřejného prostranství</text:h>
      <text:p text:style-name="UvodniVeta">Zastupitelstvo obce Hodslavice se na svém zasedání dne 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845502550" text:style-name="L1">
        <text:list-item>
          <text:p text:style-name="P6">Obec Hodslavice touto vyhláškou zavádí místní poplatek za užívání veřejného prostranství (dále jen „poplatek“).</text:p>
        </text:list-item>
        <text:list-item>
          <text:p text:style-name="P6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 a poplatník</text:h>
      <text:list xml:id="list123653224036865" text:style-name="L1">
        <text:list-item text:start-value="1">
          <text:p text:style-name="P6">Poplatek za užívání veřejného prostranství se vybírá za zvláštní užívání veřejného prostranství, kterým se rozumí<text:span text:style-name="Značka_20_pozn._20_pod_20_čarou"><text:note text:id="ftn2" text:note-class="footnote"><text:note-citation>2</text:note-citation><text:note-body><text:p text:style-name="Footnote">§ 4 odst. 1 zákona o místních poplatcích</text:p></text:note-body></text:note></text:span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 užívání veřejného prostranství platí fyzické i právnické osoby, které užívají veřejné prostranství způsobem uvedeným v odstavci 1 (dále jen „poplatník“)<text:span text:style-name="Značka_20_pozn._20_pod_20_čarou"><text:note text:id="ftn3" text:note-class="footnote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Heading_20_2" text:outline-level="2">Čl. 3<text:line-break/>Veřejná prostranství</text:h>
      <text:p text:style-name="Odstavec">Poplatek se platí za užívání veřejných prostranství, která jsou uvedena jmenovitě v příloze č. 1. Tato příloha tvoří nedílnou součást této vyhlášky.</text:p>
      <text:h text:style-name="Heading_20_2" text:outline-level="2">Čl. 4<text:line-break/>Ohlašovací povinnost</text:h>
      <text:list xml:id="list123651981133748" text:style-name="L1">
        <text:list-item text:start-value="1">
          <text:p text:style-name="P6">Poplatník je povinen podat správci poplatku ohlášení nejpozději v den zahájení užívání veřejného prostranství; údaje uváděné v ohlášení upravuje zákon<text:span text:style-name="Značka_20_pozn._20_pod_20_čarou">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Heading_20_2" text:outline-level="2">Čl. 5<text:line-break/>Sazba poplatku</text:h>
      <text:list xml:id="list123653129638380" text:style-name="L1">
        <text:list-item text:start-value="1">
          <text:p text:style-name="P6">Sazba poplatku činí za každý i započatý m² a každý i započatý den:</text:p>
          <text:list>
            <text:list-item>
              <text:p text:style-name="P6">za umístění dočasných staveb sloužících pro poskytování služeb 10 Kč,</text:p>
            </text:list-item>
            <text:list-item>
              <text:p text:style-name="P6">za umístění zařízení sloužících pro poskytování služeb 10 Kč,</text:p>
            </text:list-item>
            <text:list-item>
              <text:p text:style-name="P6">za umístění dočasných staveb sloužících pro poskytování prodeje 10 Kč,</text:p>
            </text:list-item>
            <text:list-item>
              <text:p text:style-name="P6">za umístění zařízení sloužících pro poskytování prodeje 30 Kč,</text:p>
            </text:list-item>
            <text:list-item>
              <text:p text:style-name="P6">za umístění reklamních zařízení 10 Kč,</text:p>
            </text:list-item>
            <text:list-item>
              <text:p text:style-name="P6">za provádění výkopových prací 10 Kč,</text:p>
            </text:list-item>
            <text:list-item>
              <text:p text:style-name="P6">za umístění stavebních zařízení 10 Kč,</text:p>
            </text:list-item>
            <text:list-item>
              <text:p text:style-name="P6">za umístění skládek 10 Kč,</text:p>
            </text:list-item>
            <text:list-item>
              <text:p text:style-name="P6">za umístění zařízení cirkusů 10 Kč,</text:p>
            </text:list-item>
            <text:list-item>
              <text:p text:style-name="P6">za umístění zařízení lunaparků a jiných obdobných atrakcí 10 Kč,</text:p>
            </text:list-item>
            <text:list-item>
              <text:p text:style-name="P6">za užívání veřejného prostranství pro kulturní akce 10 Kč,</text:p>
            </text:list-item>
            <text:list-item>
              <text:p text:style-name="P6">za užívání veřejného prostranství pro sportovní akce 10 Kč,</text:p>
            </text:list-item>
            <text:list-item>
              <text:p text:style-name="P6">za užívání veřejného prostranství pro reklamní akce 10 Kč,</text:p>
            </text:list-item>
            <text:list-item>
              <text:p text:style-name="P6">za užívání veřejného prostranství pro potřeby tvorby filmových a televizních děl 10 Kč.</text:p>
            </text:list-item>
          </text:list>
        </text:list-item>
        <text:list-item>
          <text:p text:style-name="P6">Obec stanovuje poplatek paušální částkou za vyhrazení trvalého parkovacího místa 600 Kč za rok.</text:p>
        </text:list-item>
      </text:list>
      <text:h text:style-name="Heading_20_2" text:outline-level="2"><text:soft-page-break/>Čl. 6<text:line-break/>Splatnost poplatku</text:h>
      <text:list xml:id="list123651555446491" text:style-name="L1">
        <text:list-item text:start-value="1">
          <text:p text:style-name="P6">Poplatek je splatný v den ukončení užívání veřejného prostranství.</text:p>
        </text:list-item>
        <text:list-item>
          <text:p text:style-name="P6">Poplatek stanovený paušální částkou je splatný do 15 dnů od počátku každého ročního poplatkového období.</text:p>
        </text:list-item>
      </text:list>
      <text:h text:style-name="Heading_20_2" text:outline-level="2">Čl. 7<text:line-break/> Osvobození</text:h>
      <text:list xml:id="list123652525684262" text:style-name="L1">
        <text:list-item text:start-value="1"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span text:style-name="Značka_20_pozn._20_pod_20_čarou"><text:note text:id="ftn5" text:note-class="footnote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6">Od poplatku se dále osvobozují spolky se sídlem v obci a příspěvkové organizace zřízené obcí.</text:p>
        </text:list-item>
        <text:list-item>
          <text:p text:style-name="P6">V případě, že poplatník nesplní povinnost ohlásit údaj rozhodný pro osvobození ve lhůtách stanovených touto vyhláškou nebo zákonem, nárok na osvobození zaniká<text:span text:style-name="Značka_20_pozn._20_pod_20_čarou"><text:note text:id="ftn6" text:note-class="footnote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8<text:line-break/> Přechodné a zrušovací ustanovení</text:h>
      <text:list xml:id="list123652386695340" text:style-name="L1">
        <text:list-item text:start-value="1"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22, o místním poplatku za užívání veřejného prostranství, ze dne 21. července 2022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la Adamcová v. r.<text:line-break/> starostka</text:p>
          </table:table-cell>
          <table:table-cell table:style-name="Tabulka1.A1" office:value-type="string">
            <text:p text:style-name="PodpisovePole">Ing. Jan Kudělka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<text:span text:style-name="Standardní_20_písmo_20_odstavce"><text:span text:style-name="T1">Příloha č. 1 </text:span></text:span><text:span text:style-name="Standardní_20_písmo_20_odstavce"><text:span text:style-name="T2">obecně závazné vyhlášky obce Hodslavice o místním poplatku za užívání veřejného prostranství</text:span></text:span></text:p>
      <text:p text:style-name="P5"><text:span text:style-name="Standardní_20_písmo_20_odstavce"><text:span text:style-name="T2"/></text:span></text:p>
      <text:p text:style-name="P2">Parcelní čísla veřejných prostranství v katastrálním území Hodslavice, za jejichž užívání se vybírá místní poplatek za užívání veřejného prostranství:</text:p>
      <text:p text:style-name="P2"/>
      <text:p text:style-name="P2">1813, 720/1, 816, 1803, 814/3, 814/4, 815, 825/1, 824/1, 1812/1, 1800/1, 853/1, 853/2,</text:p>
      <text:p text:style-name="P2">1804, 847/1, 847/2, 849/3, 850, 903, 908/1, 908/2, 908/3, 897/3, 948, 1010, 1795/1,</text:p>
      <text:p text:style-name="P2">1768/1, 1118/3, 1118/4, 1145, 1142, 1393/1-3, 1183, 1187,1276/1, 1264/1, 1296, 1392,</text:p>
      <text:p text:style-name="P2">1217/1, 1351/1-6, 1335/1, 1261/1, 1377, 1352, 1426, 1433, 1491/2, 1491/6, 1484, 1463/1, </text:p>
      <text:p text:style-name="P2">63, 45, 47, 83, 130/2, 108/3, 27/1, 27/2, 108/1, 108/2, 26, 14, 1, 9, 10/1, 13/3, 13/2, 130/1,</text:p>
      <text:p text:style-name="P2">147, 141, 142, 143, 157, 180/2, 241/9, 241/8, 241/1, 264/1, 208/1, 201/3, 254, 276, </text:p>
      <text:p text:style-name="P2">279, 293/1,2,4-8, 301, 1592, 1566/1, 1567, 1565/1, 336/2, 359/1, 366, 367, 383/1, 357,</text:p>
      <text:p text:style-name="P2">1626, 1636/1, 1636/2, 398, 422, 431, 443/1, 448/1, 448/4, 458/4, 489, 495, 511, 533, 543,</text:p>
      <text:p text:style-name="P2">552, 557, 1025, 618, 645/1, 655, 674, 697, 1794/1, 1794/2, 1794/4, 1794/11, 1794/13,</text:p>
      <text:p text:style-name="P2">1796/4, 718/5, 738/1-3, 738/6, 1724/4, 1724/3, 1719, 241/2, 241/3, 241/4, 241/5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nderková Michaela, Ing.</meta:initial-creator>
    <meta:creation-date>2023-08-17T05:18:00Z</meta:creation-date>
    <dc:date>2023-08-22T12:42:23.896000000</dc:date>
    <meta:print-date>2023-08-17T05:18:00Z</meta:print-date>
    <meta:editing-cycles>6</meta:editing-cycles>
    <meta:editing-duration>PT3M7S</meta:editing-duration>
    <meta:document-statistic meta:table-count="1" meta:image-count="0" meta:object-count="0" meta:page-count="4" meta:paragraph-count="80" meta:word-count="911" meta:character-count="5945" meta:non-whitespace-character-count="5155"/>
    <meta:template xlink:type="simple" xlink:actuate="onRequest" xlink:title="" xlink:href="Normal.dotm"/>
  </office:meta>
</office:document-meta>
</file>