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Obec Zaječice<text:line-break/>Zastupitelstvo obce Zaječice</text:p>
      <text:h text:style-name="Nadpis1" text:outline-level="1">Obecně závazná vyhláška obce Zaječice<text:line-break/>o místním poplatku ze psů</text:h>
      <text:p text:style-name="UvodniVeta">Zastupitelstvo obce Zaječice se na svém zasedání dne 6 prosince<text:s/>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aje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 150 Kč.</text:p>
            </text:list-item>
          </text:list>
        </text:list-item>
        <text:list-item>
          <text:p text:style-name="P12">V případě trvání poplatkové povinnosti po dobu kratší než jeden rok se<text:s/>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0, o místním poplatku ze psů,<text:s/>ze dne<text:s/>9.12.<text:s/>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Róbert<text:s/>Pavlačič, MBA v. r.<text:line-break/><text:s/>starosta</text:p>
          </table:table-cell>
          <table:table-cell table:style-name="TableCell25">
            <text:p text:style-name="PodpisovePole">Ing. František Mihulk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drážková Radka, Mgr. Bc.</meta:initial-creator>
    <dc:creator>Starosta</dc:creator>
    <meta:creation-date>2023-11-14T05:33:00Z</meta:creation-date>
    <dc:date>2023-11-14T05:33:00Z</dc:date>
    <meta:print-date>2023-11-14T05:33:00Z</meta:print-date>
    <meta:template xlink:href="Normal" xlink:type="simple"/>
    <meta:editing-cycles>2</meta:editing-cycles>
    <meta:editing-duration>PT0S</meta:editing-duration>
    <meta:document-statistic meta:page-count="2" meta:paragraph-count="6" meta:word-count="448" meta:character-count="3089" meta:row-count="22" meta:non-whitespace-character-count="2647"/>
  </office:meta>
</office:document-meta>
</file>