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ubrava<text:line-break/>Zastupitelstvo obce Doubrava</text:p>
      <text:h text:style-name="Nadpis1" text:outline-level="1">Obecně závazná vyhláška obce Doubrava<text:line-break/>o místním poplatku za obecní systém odpadového hospodářství</text:h>
      <text:p text:style-name="UvodniVeta">Zastupitelstvo obce Doubrava se na svém<text:s/>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ubra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 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 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adrese sídla ohlašovny Obecního úřadu Doubrava,</text:p>
            </text:list-item>
            <text:list-item>
              <text:p text:style-name="P30">je umístěna v příslušném<text:s/>kalendářním roce do zařízení sociálních služeb neuvedených v odst. 1 tohoto článku, a to nejméně 3 kalendářní měsíce po sobě jdoucí,</text:p>
            </text:list-item>
            <text:list-item>
              <text:p text:style-name="P31">je umístěna v příslušném kalendářním roce ve zdravotnických zařízeních neuvedených v odst. 1 tohoto článku, a to nejméně 3<text:s/>kalendářní měsíce po sobě jdoucí,</text:p>
            </text:list-item>
            <text:list-item>
              <text:p text:style-name="P32">zdržuje se v příslušném kalendářním roce v zahraničí, a to nejméně 6 kalendářních měsíců po sobě jdoucích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z titulu přihlášení dle čl. 2 odst. 1 písm. a) této vyhlášky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15. září 2021.</text:p>
        </text:list-item>
      </text:list>
      <text:h text:style-name="Nadpis2" text:outline-level="2">Čl. 8<text:line-break/>Účinnost</text:h>
      <text:p text:style-name="Odstavec">Tato vyhláška nabývá účinnosti dnem<text:s/>1. ledna 2024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Ing. Jiřina Ferenčíková v. r.<text:line-break/><text:s/>starostka</text:p>
          </table:table-cell>
          <table:table-cell table:style-name="TableCell42">
            <text:p text:style-name="PodpisovePole">Ing. Petr Vrubel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chazkova</meta:initial-creator>
    <dc:creator>VALÍKOVÁ Radomíra, JUDr.</dc:creator>
    <meta:creation-date>2023-10-16T09:11:00Z</meta:creation-date>
    <dc:date>2023-10-16T09:11:00Z</dc:date>
    <meta:print-date>2023-10-16T09:10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25" meta:character-count="4996" meta:row-count="35" meta:non-whitespace-character-count="4280"/>
  </office:meta>
</office:document-meta>
</file>