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imelice<text:line-break/>Zastupitelstvo obce Čimelice</text:p>
      <text:h text:style-name="P4" text:outline-level="1">Obecně závazná vyhláška obce Čimelice<text:line-break/>o místním poplatku z pobytu</text:h>
      <text:p text:style-name="P3">Zastupitelstvo obce Čimelice se na svém zasedání dne 12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175337764" text:style-name="L1">
        <text:list-item>
          <text:p text:style-name="P6">Obec Čimel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53637383724353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53636575159226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3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5363661240616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11. února 2021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Šárka Hrdličková v. r.<text:line-break/> starostka </text:p>
          </table:table-cell>
          <table:table-cell table:style-name="Podpisy.A1" office:value-type="string">
            <text:p text:style-name="PodpisovePole">Václav Mrákot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3T14:36:30.694900</dc:date>
    <meta:generator>LibreOffice/7.3.4.2$Windows_X86_64 LibreOffice_project/728fec16bd5f605073805c3c9e7c4212a0120dc5</meta:generator>
    <meta:document-statistic meta:table-count="1" meta:image-count="0" meta:object-count="0" meta:page-count="2" meta:paragraph-count="36" meta:word-count="456" meta:character-count="2929" meta:non-whitespace-character-count="2510"/>
  </office:meta>
</office:document-meta>
</file>