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Odstavec">
      <style:text-properties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paragraph-rsid="00139cd2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5c1b8"/>
    </style:style>
    <style:style style:name="P9" style:family="paragraph" style:parent-style-name="Odstavec" style:list-style-name="L1">
      <style:text-properties officeooo:rsid="0012f7c8" officeooo:paragraph-rsid="0012f7c8"/>
    </style:style>
    <style:style style:name="T1" style:family="text">
      <style:text-properties officeooo:rsid="001142f7"/>
    </style:style>
    <style:style style:name="T2" style:family="text">
      <style:text-properties officeooo:rsid="00139cd2"/>
    </style:style>
    <style:style style:name="T3" style:family="text">
      <style:text-properties officeooo:rsid="001423fc"/>
    </style:style>
    <style:style style:name="T4" style:family="text">
      <style:text-properties style:font-name="Arial" fo:font-size="11pt" officeooo:rsid="001423fc" style:font-size-asian="11pt" style:font-size-complex="11pt"/>
    </style:style>
    <style:style style:name="T5" style:family="text">
      <style:text-properties style:font-name="Arial" fo:font-size="11pt" officeooo:rsid="0017e502" style:font-size-asian="11pt" style:font-size-complex="11pt"/>
    </style:style>
    <style:style style:name="T6" style:family="text">
      <style:text-properties officeooo:rsid="0017e502"/>
    </style:style>
    <style:style style:name="T7" style:family="text">
      <style:text-properties officeooo: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Jedlí<text:line-break/>Zastupitelstvo obce Jedlí</text:p>
      <text:h text:style-name="P4" text:outline-level="1">Obecně závazná vyhláška obce Jedlí<text:line-break/>o místním poplatku za obecní systém odpadového hospodářství</text:h>
      <text:p text:style-name="P2">Zastupitelstvo obce Jedlí se na svém zasedání dne 1<text:span text:style-name="T6">8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610356869" text:style-name="L1">
        <text:list-item>
          <text:p text:style-name="P7">Obec Jedlí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4744973502716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4743867110082" text:style-name="L1">
        <text:list-item>
          <text:p text:style-name="P7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4744432899063" text:style-name="L1">
        <text:list-item>
          <text:p text:style-name="P7">Sazba poplatku za kalendářní rok činí 600 Kč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4744373332547" text:style-name="L1">
        <text:list-item>
          <text:p text:style-name="P7">Poplatek <text:span text:style-name="T1">pro poplatníka dle čl. 2 odst. 1 písm. a)</text:span> je splatný ve dvou stejných splátkách, nejpozději v termínech do 31. března a 30. září příslušného kalendářního roku.</text:p>
        </text:list-item>
        <text:list-item>
          <text:p text:style-name="P7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9">Poplatek pro poplatníka dle čl. 2 odst. 1 písm. b) je splatný jednorázově, a to nejpozději do 31. <text:span text:style-name="T3">března</text:span> příslušného kalendářního roku.</text:p>
        </text:list-item>
        <text:list-item>
          <text:p text:style-name="P6"><text:span text:style-name="T2">Vznikne-li poplatková povinnost po datu splatnosti uvedeném v odst. 3, je poplatek splatný nejpozději do </text:span><text:span text:style-name="T4">patnáctého</text:span><text:span text:style-name="T2"> dne měsíce, který následuje po měsíci, ve kterém poplatková povinnost vznikla.</text:span>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14744143959846" text:style-name="L1">
        <text:list-item>
          <text:p text:style-name="P7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:</text:p>
          <text:list>
            <text:list-item>
              <text:p text:style-name="P7">má trvalý pobyt v sídle ohlašovny na adrese Jedlí č.p. 16 a v obci se po celý příslušný kalendářní rok nezdržuje,</text:p>
            </text:list-item>
            <text:list-item>
              <text:p text:style-name="P7">v příslušném kalendářním roce dovrší věku jeden rok a poplatníci mladší jednoho roku,</text:p>
            </text:list-item>
            <text:list-item>
              <text:p text:style-name="P7">se v obci nezdržuje v příslušném kalendářním roce minimálně 10 měsíců (např. z důvodu pobytu v zahraničí, v jiné obci, ve zdravotnickém zařízení apod.)..</text:p>
            </text:list-item>
          </text:list>
        </text:list-item>
        <text:list-item>
          <text:p text:style-name="P7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4743393293476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8">Zrušuje se obecně závazná vyhláška č. 1/2021, o místním poplatku za obecní systém odpadového hospodářství , ze dne 13. prosince 2021.</text:p>
        </text:list-item>
        <text:list-item>
          <text:p text:style-name="P8">Zrušuje se obecně závazná vyhláška č. 1/2022, kterou se mění obecně závazná vyhláška č. 1/2021, o místním poplatku za obecní systém odpadového hospodářství, ze dne 9. května 2022.</text:p>
        </text:list-item>
      </text:list>
      <text:h text:style-name="P5" text:outline-level="2">Čl. 8<text:line-break/>Účinnost</text:h>
      <text:p text:style-name="P3"><text:span text:style-name="T7">Tato vyhláška nabývá účinnosti </text:span><text:span text:style-name="T5">počátkem patnáctého dne následujícího po dni jeho vyhlášení.</text:span>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Zdeněk Axmann v. r.<text:line-break/> starosta </text:p>
          </table:table-cell>
          <table:table-cell table:style-name="Podpisy.A1" office:value-type="string">
            <text:p text:style-name="PodpisovePole">Roman Vod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10:30:14.329000000</dc:date>
    <meta:generator>LibreOffice/7.0.0.3$Windows_X86_64 LibreOffice_project/8061b3e9204bef6b321a21033174034a5e2ea88e</meta:generator>
    <meta:editing-duration>PT16M9S</meta:editing-duration>
    <meta:editing-cycles>7</meta:editing-cycles>
    <meta:print-date>2023-12-18T10:18:16.246000000</meta:print-date>
    <meta:document-statistic meta:table-count="1" meta:image-count="0" meta:object-count="0" meta:page-count="4" meta:paragraph-count="59" meta:word-count="1002" meta:character-count="6336" meta:non-whitespace-character-count="5423"/>
  </office:meta>
</office:document-meta>
</file>