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20%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line-height="12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0" style:parent-style-name="Default" style:family="paragraph">
      <style:paragraph-properties fo:text-align="center" fo:line-height="120%"/>
    </style:style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14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Default" style:family="paragraph">
      <style:paragraph-properties fo:line-height="12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ázev">Obec Břehy<text:line-break/>Zastupitelstvo obce Břehy</text:p>
      <text:p text:style-name="P2"><text:span text:style-name="T3">Obecně závazná vyhláška obce Břehy</text:span><text:span text:style-name="T4">,</text:span></text:p>
      <text:p text:style-name="P5">kterou se ruší obecně závazná vyhláška č. 3/2019</text:p>
      <text:p text:style-name="P6"/>
      <text:p text:style-name="P7">Zastupitelstvo obce Břehy <text:s/>se na svém zasedání dne 9.11.2023<text:s/>usnesením č. 3c)<text:s/>usneslo vydat na základě ustanovení § 84 odst. 2 písm. h) zákona č. 128/2000 Sb., o obcích (obecní zřízení), ve znění pozdějších předpisů, tuto obecně závaznou vyhlášku (dále jen „tato vyhláška“):</text:p>
      <text:p text:style-name="P8"/>
      <text:p text:style-name="P9"/>
      <text:p text:style-name="P10"><text:span text:style-name="T11">Čl. 1</text:span></text:p>
      <text:p text:style-name="P12">Zrušení obecně závazné vyhlášky</text:p>
      <text:p text:style-name="P13">Ruší se obecně závazná vyhláška obce Břehy č. 3/2019, o místním poplatku za užívání veřejného prostranství, ze dne 13. prosince 2019. <text:s/></text:p>
      <text:p text:style-name="P14"/>
      <text:p text:style-name="P15"/>
      <text:p text:style-name="P16">Čl. 2</text:p>
      <text:p text:style-name="P17">Účinnost<text:s/></text:p>
      <text:p text:style-name="P18">Tato vyhláška nabývá účinnosti počátkem patnáctého dne následujícího po dni jejího vyhlášení.</text:p>
      <text:p text:style-name="P19"><text:tab/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Ing. Pavel Jirava, Ph.D.<text:s/>v. r.<text:line-break/><text:s/>starosta</text:p>
          </table:table-cell>
          <table:table-cell table:style-name="TableCell26">
            <text:p text:style-name="PodpisovePole">Ing. Petr Moráv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P3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ří John</meta:initial-creator>
    <dc:creator>Starosta2</dc:creator>
    <meta:creation-date>2023-11-10T09:16:00Z</meta:creation-date>
    <dc:date>2023-11-10T09:30:00Z</dc: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74" meta:row-count="5" meta:non-whitespace-character-count="663"/>
  </office:meta>
</office:document-meta>
</file>