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Kamenice<text:line-break/>Zastupitelstvo 
                     městyse Kamenice</text:p>
      <text:h text:style-name="P1" text:outline-level="1">Obecně závazná vyhláška městyse Kamenice<text:line-break/>o místním poplatku z pobytu</text:h>
      <text:p text:style-name="P8">Zastupitelstvo městyse Kamenice se na svém zasedání dne 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Kamenice touto vyhláškou zavádí místní poplatek z pobytu (dále jen „poplatek“).</text:p>
        </text:list-item>
        <text:list-item>
          <text:p text:style-name="P5">Správcem poplatku je úřad městyse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městys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pololetí.</text:p>
      <text:h text:style-name="P2" text:outline-level="2">
            Čl. 7<text:line-break/>
                    Osvobození
                    
                        a úlevy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ustanovení
                </text:h>
      <text:p text:style-name="P5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Hana Krejč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Roman Procház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4T08:43:30.325112</dc:date>
    <meta:generator>PortalVerejneSpravy/4.0</meta:generator>
  </office:meta>
</office:document-meta>
</file>