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rodce<text:line-break/>Zastupitelstvo městyse Brodce</text:p>
      <text:h text:style-name="Nadpis1" text:outline-level="1">Obecně závazná vyhláška městyse Brodce<text:line-break/>o místním poplatku za obecní systém odpadového hospodářství</text:h>
      <text:p text:style-name="UvodniVeta">Zastupitelstvo městyse Brodce se na svém zasedání dne 2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rod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becně závazná vyhláška městyse Brodce č. 2/2022, o místním poplatku za obecní systém odpadového hospodářství, ze dne 21. listopadu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Edita Nová v. r.<text:line-break/><text:s/>starostka</text:p>
          </table:table-cell>
          <table:table-cell table:style-name="TableCell36">
            <text:p text:style-name="PodpisovePole">Petr Šelep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ka</meta:initial-creator>
    <dc:creator>Edita Nová</dc:creator>
    <meta:creation-date>2024-08-05T12:34:00Z</meta:creation-date>
    <dc:date>2024-08-05T12:34:00Z</dc: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14" meta:row-count="29" meta:non-whitespace-character-count="3525"/>
  </office:meta>
</office:document-meta>
</file>