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řešín<text:line-break/>Zastupitelstvo obce Dřešín</text:p>
      <text:h text:style-name="Nadpis1" text:outline-level="1">Obecně závazná vyhláška obce Dřešín<text:line-break/>o místním poplatku za užívání veřejného prostranství</text:h>
      <text:p text:style-name="UvodniVeta">Zastupitelstvo obce Dřešín se na svém zasedání dne 20.<text:s/>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řeš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k.ú.Dřešín - p.č. 32/1, 33/4, 125, 869/1, 890, 943/7, 970, 971, 972/1, 972/2, 973/1, 978, 979, 982, 983/2, 987, 988, 989, 990, 994, 995, 997/1, 999, 1000/1, 1000/3, 1000/4, 1001, 1005/1, 1005/3, 1011, 1012, 1013,</text:p>
            </text:list-item>
            <text:list-item>
              <text:p text:style-name="P22">k.ú. Dřešínek - p.č. 236, 797/3, 812/1, 812/5, 812/6, 813, 815, 820, 821, 823/2, 835,<text:s/>836,,</text:p>
            </text:list-item>
            <text:list-item>
              <text:p text:style-name="P23">k.ú.Chvalšovice - p.č. 414/1, 415/2, 417/1, 417/2, 419, 420/1, 420/4, 420/7, 421, 429, 430/1, 430/2, 435/3, 437, 438, 439, 440, 441, 444/3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5 Kč,</text:p>
            </text:list-item>
            <text:list-item>
              <text:p text:style-name="P27">za umístění zařízení sloužících pro poskytování služeb 5 Kč,</text:p>
            </text:list-item>
            <text:list-item>
              <text:p text:style-name="P28">za umístění dočasných staveb sloužících pro poskytování prodeje 5 Kč,</text:p>
            </text:list-item>
            <text:list-item>
              <text:p text:style-name="P29">za umístění zařízení sloužících pro poskytování prodeje 10 Kč,</text:p>
            </text:list-item>
            <text:list-item>
              <text:p text:style-name="P30">za umístění reklamních zařízení 10 Kč,</text:p>
            </text:list-item>
            <text:list-item>
              <text:p text:style-name="P31">za provádění výkopových prací 5 Kč,</text:p>
            </text:list-item>
            <text:list-item>
              <text:p text:style-name="P32">za umístění stavebních zařízení 5 Kč,</text:p>
            </text:list-item>
            <text:list-item>
              <text:p text:style-name="P33">za umístění skládek 5 Kč,</text:p>
            </text:list-item>
            <text:list-item>
              <text:p text:style-name="P34">za umístění zařízení cirkusů 5 Kč,</text:p>
            </text:list-item>
            <text:list-item>
              <text:p text:style-name="P35">za umístění zařízení lunaparků a jiných obdobných atrakcí 10 Kč,</text:p>
            </text:list-item>
            <text:list-item>
              <text:p text:style-name="P36">za vyhrazení trvalého parkovacího místa 5 Kč,</text:p>
            </text:list-item>
            <text:list-item>
              <text:p text:style-name="P37">za užívání veřejného prostranství pro kulturní akce 5 Kč,</text:p>
            </text:list-item>
            <text:list-item>
              <text:p text:style-name="P38">za užívání veřejného prostranství pro sportovní akce 5 Kč,</text:p>
            </text:list-item>
            <text:list-item>
              <text:p text:style-name="P39">za užívání veřejného prostranství pro reklamní akce 5 Kč,</text:p>
            </text:list-item>
            <text:list-item>
              <text:p text:style-name="P40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4/2020, užívání veřejného prostranství, ze dne 22. ledna 2020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Zdeněk Poleník v. r.<text:line-break/><text:s/>starosta</text:p>
          </table:table-cell>
          <table:table-cell table:style-name="TableCell52">
            <text:p text:style-name="PodpisovePole">Mgr. Petra Matějková v. r.<text:line-break/><text:s/>místostarostk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Dřešín</dc:creator>
    <meta:creation-date>2024-11-08T09:30:00Z</meta:creation-date>
    <dc:date>2024-11-08T09:30:00Z</dc:date>
    <meta:template xlink:href="Normal.dotm" xlink:type="simple"/>
    <meta:editing-cycles>2</meta:editing-cycles>
    <meta:editing-duration>PT0S</meta:editing-duration>
    <meta:document-statistic meta:page-count="3" meta:paragraph-count="8" meta:word-count="652" meta:character-count="4497" meta:row-count="32" meta:non-whitespace-character-count="3853"/>
  </office:meta>
</office:document-meta>
</file>