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Odstavec" style:family="paragraph"/>
    <style:style style:name="P16" style:parent-style-name="Odstavec" style:family="paragraph"/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26" style:parent-style-name="Standardnípísmoodstavce" style:family="text">
      <style:text-properties fo:font-weight="bold" style:font-weight-asian="bold" style:font-weight-complex="bold"/>
    </style:style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Odstavec" style:family="paragraph"/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P42" style:parent-style-name="Odstavec" style:family="paragraph"/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P46" style:parent-style-name="Odstavec" style:family="paragraph">
      <style:paragraph-properties fo:margin-left="0.4923in">
        <style:tab-stops>
          <style:tab-stop style:type="left" style:position="0.0986in"/>
        </style:tab-stops>
      </style:paragraph-properties>
    </style:style>
    <style:style style:name="T47" style:parent-style-name="Standardnípísmoodstavce" style:family="text">
      <style:text-properties fo:background-color="#FFFFFF"/>
    </style:style>
    <style:style style:name="T48" style:parent-style-name="Standardnípísmoodstavce" style:family="text">
      <style:text-properties fo:font-weight="bold" style:font-weight-asian="bold" style:font-weight-complex="bold" fo:background-color="#FFFFFF"/>
    </style:style>
    <style:style style:name="T49" style:parent-style-name="Standardnípísmoodstavce" style:family="text">
      <style:text-properties fo:background-color="#FFFFFF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P51" style:parent-style-name="Odstavec" style:family="paragraph">
      <style:paragraph-properties fo:margin-left="0.4923in">
        <style:tab-stops>
          <style:tab-stop style:type="left" style:position="0.0986in"/>
        </style:tab-stops>
      </style:paragraph-properties>
    </style:style>
    <style:style style:name="T52" style:parent-style-name="Standardnípísmoodstavce" style:family="text">
      <style:text-properties fo:background-color="#FFFFFF"/>
    </style:style>
    <style:style style:name="T53" style:parent-style-name="Standardnípísmoodstavce" style:family="text">
      <style:text-properties fo:background-color="#FFFFFF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P56" style:parent-style-name="Odstavec" style:family="paragraph">
      <style:paragraph-properties fo:margin-left="0.4923in">
        <style:tab-stops>
          <style:tab-stop style:type="left" style:position="0.0986in"/>
        </style:tab-stops>
      </style:paragraph-properties>
    </style:style>
    <style:style style:name="P57" style:parent-style-name="Odstavec" style:family="paragraph">
      <style:paragraph-properties fo:margin-left="0.4923in">
        <style:tab-stops>
          <style:tab-stop style:type="left" style:position="0.0986in"/>
        </style:tab-stops>
      </style:paragraph-properties>
    </style:style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61" style:parent-style-name="Odstavec" style:family="paragraph">
      <style:text-properties fo:color="#EE0000"/>
    </style:style>
    <style:style style:name="TableColumn63" style:family="table-column">
      <style:table-column-properties style:column-width="3.3472in" style:use-optimal-column-width="false"/>
    </style:style>
    <style:style style:name="TableColumn64" style:family="table-column">
      <style:table-column-properties style:column-width="3.3479in" style:use-optimal-column-width="false"/>
    </style:style>
    <style:style style:name="Table62" style:family="table">
      <style:table-properties style:width="6.6951in" fo:margin-left="0in" table:align="left"/>
    </style:style>
    <style:style style:name="TableRow65" style:family="table-row">
      <style:table-row-properties style:row-height="0.7875in" style:use-optimal-row-height="false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8" style:family="table-row">
      <style:table-row-properties style:row-height="0.7875in" style:use-optimal-row-height="false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0" style:parent-style-name="PodpisovePole" style:family="paragraph">
      <style:paragraph-properties fo:text-align="start"/>
    </style:style>
    <style:style style:name="TableCell7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2" style:parent-style-name="PodpisovePole" style:family="paragraph">
      <style:paragraph-properties fo:text-align="start"/>
    </style:style>
  </office:automatic-styles>
  <office:body>
    <office:text text:use-soft-page-breaks="true">
      <text:p text:style-name="P1">Obec Číčenice<text:line-break/>Zastupitelstvo obce Číčenice</text:p>
      <text:h text:style-name="Nadpis1" text:outline-level="1">Obecně závazná vyhláška obce Číčenice<text:line-break/>o místním poplatku za obecní systém odpadového hospodářství</text:h>
      <text:p text:style-name="UvodniVeta">Zastupitelstvo obce Číčenice se na svém zasedání<text:s/><text:span text:style-name="T2">dne<text:s/></text:span><text:span text:style-name="T3">08. 12</text:span><text:span text:style-name="T4">. 2025</text:span><text:span text:style-name="T5"><text:s/></text:span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Číčenice touto vyhláškou zavádí místní poplatek za obecní systém odpadového hospodářství (dále jen „poplatek“).</text:p>
        </text:list-item>
        <text:list-item>
          <text:p text:style-name="P7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8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9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10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1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2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/>
      <text:h text:style-name="Nadpis2" text:outline-level="2">Čl. 3<text:line-break/>Ohlašovací povinnost</text:h>
      <text:list text:style-name="LFO1">
        <text:list-item text:start-value="1">
          <text:p text:style-name="P13">Poplatník je povinen podat správci poplatku<text:s/><text:span text:style-name="T14">ohlášení nejpozději do 30 dnů ode dne vzniku</text:span><text:s/>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5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/>
      <text:h text:style-name="Nadpis2" text:outline-level="2">Čl. 4<text:line-break/>Sazba poplatku</text:h>
      <text:list text:style-name="LFO1">
        <text:list-item text:start-value="1">
          <text:p text:style-name="P16"><text:span text:style-name="T17">Sazba poplatku za kalendářní rok činí 800,--Kč,<text:s/></text:span></text:p>
        </text:list-item>
        <text:list-item>
          <text:p text:style-name="P18">Poplatek se v případě, že poplatková povinnost vznikla z důvodu přihlášení fyzické osoby v obci, snižuje o jednu<text:s/>dvanáctinu za každý kalendářní měsíc, na jehož konci</text:p>
          <text:list text:continue-numbering="true">
            <text:list-item>
              <text:p text:style-name="P19">není tato fyzická osoba přihlášena v obci,</text:p>
            </text:list-item>
            <text:list-item>
              <text:p text:style-name="P20">nebo je tato fyzická osoba od poplatku osvobozena.</text:p>
            </text:list-item>
          </text:list>
        </text:list-item>
        <text:list-item>
          <text:p text:style-name="P2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2">je v této nemovité věci přihlášena alespoň 1 fyzická osoba,</text:p>
            </text:list-item>
            <text:list-item>
              <text:p text:style-name="P23">poplatník nevlastní tuto nemovitou věc,</text:p>
            </text:list-item>
            <text:list-item>
              <text:p text:style-name="P24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5"><text:span text:style-name="T26">Poplatek je splatný nejpozději do 30. června</text:span><text:s/>příslušného kalendářního roku.</text:p>
        </text:list-item>
        <text:list-item>
          <text:p text:style-name="P2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8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9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30">poplatníkem poplatku za odkládání komunálního odpadu z nemovité věci v jiné obci a má v této jiné obci bydliště,</text:p>
            </text:list-item>
            <text:list-item>
              <text:p text:style-name="P3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3">umístěna v domově pro osoby se zdravotním postižením, domově pro seniory, domově se zvláštním režimem nebo v chráněném bydlení,</text:p>
            </text:list-item>
            <text:list-item>
              <text:p text:style-name="P34">nebo na základě zákona omezena na osobní svobodě s výjimkou osoby vykonávající trest domácího vězení.</text:p>
            </text:list-item>
          </text:list>
        </text:list-item>
        <text:list-item>
          <text:p text:style-name="P35">Od poplatku se osvobozuje osoba, které poplatková povinnost vznikla z důvodu přihlášení v obci a která:</text:p>
          <text:list text:continue-numbering="true">
            <text:list-item>
              <text:p text:style-name="P36"><text:span text:style-name="T37">je přihlášená k pobytu v sídle ohlašovny</text:span>, která se v obci po celý kalendářní rok nezdržuje,<text:s/><text:span text:style-name="T38">a to z důvodu, že neprodukuje v obci odpad</text:span>,</text:p>
            </text:list-item>
            <text:list-item>
              <text:p text:style-name="P39"><text:span text:style-name="T40">Každé třetí a další nezaopatřené dítě ve věku do 18 let, žijící s rodiči ve společné domácnosti.</text:span><text:s/>Pořadí dětí v rodině se určuje od nejstaršího k nejmladšímu. V případě, že počet nezaopatřených dětí do 18 let žijících s rodiči ve společné domácnosti klesne na dvě a méně, zaniká toto osvobození na konci kalendářního roku, kdy ke změně došlo.<text:s/><text:span text:style-name="T41">Osvobození každého třetího a dalšího nezaopatřeného dítěte ve věku do 18 let, žijícího s rodiči ve společné domácnosti, je zavedeno z důvodu podpory rodin s více dětmi a zmírnění jejich finanční zátěže spojené s úhradou místního poplatku.</text:span></text:p>
            </text:list-item>
            <text:list-item>
              <text:p text:style-name="P42">je<text:s/><text:span text:style-name="T43">poplatníkem</text:span><text:s/>dle čl. 2 odst. 1 písm. a) vyhlášky pobývající nepřetržitě po celý kalendářní rok<text:s/><text:span text:style-name="T44">v zahraničí</text:span>,<text:s/><text:span text:style-name="T45">a to z důvodu, že poplatník v obci neprodukuje odpad</text:span>.,</text:p>
            </text:list-item>
          </text:list>
        </text:list-item>
        <text:list-item>
          <text:p text:style-name="P46"><text:span text:style-name="T47">Osoba,<text:s/></text:span><text:span text:style-name="T48">která je poplatníkem dle čl. 2 odst. 1 písm. b)</text:span><text:span text:style-name="T49"><text:s/>této vyhlášky a která je zároveň přihlášena k pobytu v územním obvodu obce Číčenice, je osvobozena od poplatku z vlastnictví nemovité věci zahrnující byt, rodinný dům nebo stavbu pro rodinnou rekreaci, ve které není přihlášená žádná fyzická osoba a která je umístěna na území obce. <text:s/></text:span><text:span text:style-name="T50">Důvodem osvobození je skutečnost, že poplatník již odvádí poplatek z titulu přihlášení k pobytu v obci Číčenice, a tudíž by došlo k duplicitnímu zpoplatnění téže osoby.</text:span><text:s/>V případě, že uvedenou stavbu vlastní více majitelů, je tato osoba osvobozena od poměrné části poplatku, která je určena spoluvlastnickým podílem ke stavbě.</text:p>
        </text:list-item>
        <text:list-item>
          <text:p text:style-name="P51"><text:span text:style-name="T52">Od poplatku se osvobozuje osoba, která je poplatníkem dle čl. 2 odst. 1<text:s/></text:span><text:span text:style-name="T53">této vyhlášky na samotě Klůs,<text:s/></text:span>Červené Chalupy a v lokalitě u Mlýnského rybníka<text:s/><text:span text:style-name="T54">z důvodu</text:span><text:s/><text:span text:style-name="Silné">objektivní nepřístupnosti svozové techniky</text:span><text:s/><text:span text:style-name="T55">do těchto oblastí.</text:span></text:p>
        </text:list-item>
        <text:list-item>
          <text:p text:style-name="P5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p text:style-name="P57"/>
      <text:h text:style-name="Nadpis2" text:outline-level="2">Čl. 7<text:line-break/>Přechodné a zrušovací ustanovení</text:h>
      <text:list text:style-name="LFO1">
        <text:list-item text:start-value="1">
          <text:p text:style-name="P58">Poplatkové povinnosti vzniklé před nabytím účinnosti této vyhlášky se posuzují podle dosavadních<text:s/>právních předpisů.</text:p>
        </text:list-item>
        <text:list-item>
          <text:p text:style-name="P59">Zrušuje se obecně závazná vyhláška č. 2/2024, o místním poplatku za obecní systém odpadového hospodářství, ze dne 09. 12. 2024.</text:p>
        </text:list-item>
      </text:list>
      <text:p text:style-name="P60"/>
      <text:h text:style-name="Nadpis2" text:outline-level="2">Čl. 8<text:line-break/>Účinnost</text:h>
      <text:p text:style-name="Odstavec">Tato vyhláška nabývá účinnosti dnem 1. ledna 2026.</text:p>
      <text:p text:style-name="Odstavec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odpisovePole">Renata Regálová v. r.<text:line-break/><text:s/>starostka</text:p>
          </table:table-cell>
          <table:table-cell table:style-name="TableCell67">
            <text:p text:style-name="PodpisovePole">Mgr. Tomáš Koblenc v. r.<text:line-break/><text:s/>místostarosta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icenicenb</meta:initial-creator>
    <dc:creator>Uzivatel</dc:creator>
    <meta:creation-date>2025-12-10T13:51:00Z</meta:creation-date>
    <dc:date>2025-12-10T13:51:00Z</dc:date>
    <meta:print-date>2025-12-08T07:42:00Z</meta:print-date>
    <meta:template xlink:href="Normal" xlink:type="simple"/>
    <meta:editing-cycles>2</meta:editing-cycles>
    <meta:editing-duration>PT120S</meta:editing-duration>
    <meta:document-statistic meta:page-count="4" meta:paragraph-count="11" meta:word-count="860" meta:character-count="5924" meta:row-count="42" meta:non-whitespace-character-count="5075"/>
  </office:meta>
</office:document-meta>
</file>