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739ca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ohuňov<text:line-break/>Zastupitelstvo obce Bohuňov</text:p>
      <text:h text:style-name="Heading_20_1" text:outline-level="1">Obecně závazná vyhláška obce Bohuňov<text:line-break/>o místním poplatku za obecní systém odpadového hospodářství</text:h>
      <text:p text:style-name="UvodniVeta">Zastupitelstvo obce Bohuňov se na svém zasedání dne <text:span text:style-name="T1">30</text:span>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Bohuňov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10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0. září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</text:list-item>
      </text:list>
      <text:p text:style-name="Odstavec"><text:tab/>v příslušném kalendářním roce nedovrší 18 let věku.</text:p>
      <text:list text:continue-numbering="true" text:style-name="L1"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 místním poplatku za obecní systém odpadového hospodářství, ze dne 15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Zdeňka Koudelková v. r.<text:line-break/> starostka</text:p>
          </table:table-cell>
          <table:table-cell table:style-name="Tabulka1.A1" office:value-type="string">
            <text:p text:style-name="PodpisovePole">Tomáš Chuchlí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creation-date>2023-12-06T09:54:00Z</meta:creation-date>
    <dc:date>2023-12-21T12:08:58.146000000</dc:date>
    <meta:print-date>2023-12-06T09:55:00Z</meta:print-date>
    <meta:editing-cycles>4</meta:editing-cycles>
    <meta:editing-duration>PT3M10S</meta:editing-duration>
    <meta:document-statistic meta:table-count="1" meta:image-count="0" meta:object-count="0" meta:page-count="3" meta:paragraph-count="54" meta:word-count="845" meta:character-count="5393" meta:non-whitespace-character-count="4628"/>
    <meta:template xlink:type="simple" xlink:actuate="onRequest" xlink:title="" xlink:href="Normal"/>
  </office:meta>
</office:document-meta>
</file>