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1" style:parent-style-name="Normální" style:family="paragraph">
      <style:paragraph-properties fo:text-align="justify" fo:margin-top="0.0833in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7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9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keep-with-next="always" fo:break-before="column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Hrušovany u Brna</text:p>
      <text:p text:style-name="P3">Zastupitelstvo obce<text:s/>Hrušovany u Brna</text:p>
      <text:p text:style-name="P4">Obecně závazná vyhláška<text:s/>obce<text:s/>Hrušovany u Brna,</text:p>
      <text:p text:style-name="P5"><text:s/>kterou se zrušuje obecně závazná vyhláška č.<text:s/>5/2019,<text:s/>o<text:s/>místním poplatku za povolení k vjezdu s motorovým vozidlem do vybraných míst a částí měst,<text:s/></text:p>
      <text:p text:style-name="P6">ze dne<text:s/>16. 12. 2019</text:p>
      <text:p text:style-name="P7"/>
      <text:p text:style-name="P8">Zastupitelstvo obce<text:s/>Hrušovany u Brna<text:s/>se na svém zasedání dne<text:s/>16. 12. 2019<text:s/>usneslo vydat na<text:s/>základě<text:s/>§ 84 odst. 2 písm. h) zákona č. 128/2000 Sb., o obcích (obecní zřízení), ve znění pozdějších předpisů, tuto obecně závaznou vyhlášku<text:s/>(dále jen „vyhláška“):</text:p>
      <text:p text:style-name="P9">Čl.<text:s/>1</text:p>
      <text:p text:style-name="P10">Zrušovací<text:s/>ustanovení</text:p>
      <text:p text:style-name="P11"><text:span text:style-name="T12">Zrušuje se obecně závazná vyhláška č.<text:s/></text:span><text:span text:style-name="T13">5</text:span><text:span text:style-name="T14"><text:s/></text:span><text:span text:style-name="T15">/</text:span><text:span text:style-name="T16"><text:s/></text:span><text:span text:style-name="T17">2019</text:span><text:span text:style-name="T18">,</text:span><text:span text:style-name="T19"><text:s/></text:span><text:span text:style-name="T20">o místním poplatku za povolení k vjezdu s motorovým vozidlem do vybraných míst a částí měst</text:span><text:span text:style-name="T21">,<text:s/></text:span><text:span text:style-name="T22">ze dne<text:s/></text:span><text:span text:style-name="T23">16. 12. 2019</text:span></text:p>
      <text:p text:style-name="P24">Čl.<text:s/>2</text:p>
      <text:p text:style-name="P25">Účinnost</text:p>
      <text:p text:style-name="P26">Tato vyhláška nabývá účinnosti počátkem patnáctého dne následujícího po dni jejího vyhlášení.</text:p>
      <text:section text:name="Sect1" text:style-name="S1">
        <text:p text:style-name="P27"/>
        <text:p text:style-name="P28"/>
      </text:section>
      <text:section text:name="Sect2" text:style-name="S2">
        <text:p text:style-name="P29">………………………………</text:p>
        <text:p text:style-name="P30">Mgr. Ing. Pavel Kadlec</text:p>
        <text:p text:style-name="P31">starosta</text:p>
        <text:p text:style-name="P32">………………………………</text:p>
        <text:p text:style-name="P33">Ing. Pavla Dratvová</text:p>
        <text:p text:style-name="P34">místostarostka</text:p>
      </text:section>
      <text:section text:name="Sect3" text:style-name="S3">
        <text:p text:style-name="P35"/>
        <text:h text:style-name="Nadpis2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style:contextual-spacing="true"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Radka Raflová</dc:creator>
    <meta:creation-date>2024-05-29T06:59:00Z</meta:creation-date>
    <dc:date>2024-05-29T06:59:00Z</dc:date>
    <meta:print-date>2019-09-23T08:4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4" meta:character-count="927" meta:row-count="6" meta:non-whitespace-character-count="794"/>
  </office:meta>
</office:document-meta>
</file>