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Čísla_20_článků">
      <style:paragraph-properties fo:margin-top="0.847cm" fo:margin-bottom="0cm" style:contextual-spacing="false" fo:line-height="130%"/>
      <style:text-properties style:font-name="Arial" style:font-name-complex="Arial"/>
    </style:style>
    <style:style style:name="P6" style:family="paragraph" style:parent-style-name="Čísla_20_článků">
      <style:paragraph-properties fo:margin-top="0cm" fo:margin-bottom="0cm" style:contextual-spacing="false" fo:line-height="130%"/>
      <style:text-properties style:font-name="Arial" style:font-name-complex="Arial"/>
    </style:style>
    <style:style style:name="P7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8" style:family="paragraph" style:parent-style-name="Názvy_20_článků">
      <style:text-properties style:font-name="Arial" style:font-name-complex="Arial"/>
    </style:style>
    <style:style style:name="P9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14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officeooo:rsid="000ced6a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OBEC Hrušovany u Brna</text:p>
      <text:p text:style-name="P1">Zastupitelstvo obce Hrušovany u Brna</text:p>
      <text:p text:style-name="P1">Obecně závazná vyhláška obce Hrušovany u Brna,</text:p>
      <text:p text:style-name="P1"><text:s/>kterou se zrušuje obecně závazná vyhláška č. 5/2019, o místním poplatku za povolení k vjezdu s motorovým vozidlem do vybraných míst a částí měst, </text:p>
      <text:p text:style-name="P1">ze dne <text:span text:style-name="T3">20. 5. 2024</text:span></text:p>
      <text:p text:style-name="P1"/>
      <text:p text:style-name="P2">Zastupitelstvo obce Hrušovany u Brna se na svém zasedání dne 16. 12. 2019 usneslo vydat na základě § 84 odst. 2 písm. h) zákona č. 128/2000 Sb., o obcích (obecní zřízení), ve znění pozdějších předpisů, tuto obecně závaznou vyhlášku (dále jen „vyhláška“):</text:p>
      <text:p text:style-name="P5">Čl. 1</text:p>
      <text:p text:style-name="P6">Zrušovací ustanovení</text:p>
      <text:p text:style-name="P13"><text:span text:style-name="Standardní_20_písmo_20_odstavce"><text:span text:style-name="T1">Zrušuje se obecně závazná vyhláška č. 5 / </text:span></text:span><text:span text:style-name="Standardní_20_písmo_20_odstavce"><text:span text:style-name="T2">2019, o místním poplatku za povolení k vjezdu s motorovým vozidlem do vybraných míst a částí měst</text:span></text:span><text:span text:style-name="Standardní_20_písmo_20_odstavce"><text:span text:style-name="T1">, ze dne 16. 12. 2019</text:span></text:span></text:p>
      <text:p text:style-name="P7">Čl. 2</text:p>
      <text:p text:style-name="P8">Účinnost</text:p>
      <text:p text:style-name="P3">Tato vyhláška nabývá účinnosti počátkem patnáctého dne následujícího po dni jejího vyhlášení.</text:p>
      <text:section text:style-name="Sect1" text:name="Sect1">
        <text:p text:style-name="P9"/>
        <text:p text:style-name="P9"/>
      </text:section>
      <text:section text:style-name="Sect2" text:name="Sect2">
        <text:p text:style-name="P10">………………………………</text:p>
        <text:p text:style-name="P10">Mgr. Ing. Pavel Kadlec</text:p>
        <text:p text:style-name="P11">starosta</text:p>
        <text:p text:style-name="P12">………………………………</text:p>
        <text:p text:style-name="P10">Ing. Pavla Dratvová</text:p>
        <text:p text:style-name="P11">místostarostka</text:p>
      </text:section>
      <text:section text:style-name="Sect1" text:name="Sect3">
        <text:p text:style-name="P4"/>
        <text:h text:style-name="Heading_20_2" text:outline-level="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Článek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odu" style:display-name="Text bodu" style:family="paragraph" style:parent-style-name="Normální" style:default-outline-level="9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ísmene" style:display-name="Text písmene" style:family="paragraph" style:parent-style-name="Normální" style:default-outline-level="8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odstavce" style:display-name="Text odstavce" style:family="paragraph" style:parent-style-name="Normální" style:default-outline-level="7" style:list-style-name="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751cm"/>
          <style:tab-stop style:position="1.379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adpis_20_paragrafu" style:display-name="Nadpis paragrafu" style:family="paragraph" style:parent-style-name="Paragraf" style:next-style-name="Text_20_odstavce" style:default-outline-level="6" style:list-style-name="LFO24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Číslovaný_20_seznam_20_2" style:display-name="Číslovaný seznam 2" style:family="paragraph" style:parent-style-name="Normální" style:list-style-name="LFO15">
      <style:paragraph-properties fo:margin-top="0cm" fo:margin-bottom="0cm" style:contextual-spacing="tru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4" style:display-name="WW_CharLFO12LVL4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text-line-through-style="none" style:text-line-through-type="none"/>
    </style:style>
    <style:style style:name="WW_5f_CharLFO21LVL4" style:display-name="WW_CharLFO21LVL4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Metodický materiál</dc:title>
    <dc:subject/>
    <meta:initial-creator>Žemlová Hana, JUDr.</meta:initial-creator>
    <meta:creation-date>2024-05-29T06:59:00Z</meta:creation-date>
    <dc:date>2024-06-03T10:34:10.558000000</dc:date>
    <meta:print-date>2019-09-23T08:46:00Z</meta:print-date>
    <meta:editing-cycles>3</meta:editing-cycles>
    <meta:editing-duration>PT2M10S</meta:editing-duration>
    <meta:document-statistic meta:table-count="0" meta:image-count="0" meta:object-count="0" meta:page-count="1" meta:paragraph-count="18" meta:word-count="147" meta:character-count="900" meta:non-whitespace-character-count="769"/>
    <meta:template xlink:type="simple" xlink:actuate="onRequest" xlink:title="" xlink:href="Normal.dotm"/>
  </office:meta>
</office:document-meta>
</file>