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7ec7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ulhary<text:line-break/>Zastupitelstvo obce Bulhary</text:p>
      <text:h text:style-name="P2" text:outline-level="1">Obecně závazná vyhláška obce Bulhary<text:line-break/>o místním poplatku z pobytu</text:h>
      <text:p text:style-name="P3">Zastupitelstvo obce Bulhary se na svém zasedání dne <text:span text:style-name="T1">16.3.</text:span>2026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Bulhary touto vyhláškou zavádí místní poplatek z pobytu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ředmět, poplatník a plátce poplatku</text:h>
      <text:list text:style-name="L1">
        <text:list-item>
          <text:p text:style-name="P5">Předmětem poplatku je úplatný pobyt trvající nejvýše 60 po sobě jdoucích kalendářních dnů u jednotlivého poskytovatele pobytu. Předmětem poplatku není<text:note text:id="ftn2" text:note-class="footnote"><text:note-citation>2</text:note-citation><text:note-body><text:p text:style-name="Footnote">§ 3a zákona o místních poplatcích.</text:p></text:note-body></text:note>:</text:p>
          <text:list>
            <text:list-item>
              <text:p text:style-name="P5">pobyt, při kterém je na základě zákona omezována osobní svoboda,</text:p>
            </text:list-item>
            <text:list-item>
              <text:p text:style-name="P5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5">Poplatníkem poplatku je osoba, která v 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.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.</text:p></text:note-body></text:note>.</text:p>
        </text:list-item>
      </text:list>
      <text:h text:style-name="P4" text:outline-level="2"><text:soft-page-break/>Čl. 4<text:line-break/>Evidenční povinnost</text:h>
      <text:p text:style-name="P6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.</text:p></text:note-body></text:note>.</text:p>
      <text:h text:style-name="P4" text:outline-level="2">Čl. 5<text:line-break/>Sazba poplatku</text:h>
      <text:p text:style-name="P6">Sazba poplatku činí 25 Kč za každý započatý den pobytu, s výjimkou dne počátku pobytu.</text:p>
      <text:h text:style-name="P4" text:outline-level="2">Čl. 6<text:line-break/>Splatnost poplatku</text:h>
      <text:p text:style-name="P6">Plátce odvede vybraný poplatek správci poplatku nejpozději do patnáctého dne následujícího kalendářního čtvrtletí.</text:p>
      <text:h text:style-name="P4" text:outline-level="2">Čl. 7<text:line-break/> Osvobození </text:h>
      <text:p text:style-name="P6">Od poplatku jsou osvobozeny osoby vymezené v zákoně o místních poplatcích<text:note text:id="ftn8" text:note-class="footnote"><text:note-citation>8</text:note-citation><text:note-body><text:p text:style-name="Footnote">§ 3b zákona o místních poplatcích.</text:p></text:note-body></text:note>.</text:p>
      <text:h text:style-name="P4" text:outline-level="2">Čl. 8<text:line-break/> Přechodné a zrušovací ustanovení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23, o místním poplatku z pobytu, ze dne 13. prosince 2023.</text:p>
        </text:list-item>
      </text:list>
      <text:h text:style-name="P4" text:outline-level="2">Čl. 9<text:line-break/>Účinnost</text:h>
      <text:p text:style-name="P6">Tato vyhláška nabývá účinnosti dnem 1. dub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Osička v. r.<text:line-break/> starosta </text:p>
          </table:table-cell>
          <table:table-cell table:style-name="Podpisy.A1" office:value-type="string">
            <text:p text:style-name="PodpisovePole">Denisa Homo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7T13:18:17.005151700</dc:date>
    <meta:generator>LibreOffice/25.8.5.2$Windows_X86_64 LibreOffice_project/9c8b85f387cc00a89945a79c9e6239f32e450ac2</meta:generator>
    <meta:editing-duration>PT1M36S</meta:editing-duration>
    <meta:editing-cycles>2</meta:editing-cycles>
    <meta:document-statistic meta:table-count="1" meta:image-count="0" meta:object-count="0" meta:page-count="2" meta:paragraph-count="38" meta:word-count="453" meta:character-count="2929" meta:non-whitespace-character-count="2517"/>
  </office:meta>
</office:document-meta>
</file>