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fo:font-size="18pt" officeooo:rsid="001bb8c8" officeooo:paragraph-rsid="001bb8c8" style:font-size-asian="18pt" style:font-size-complex="18pt"/>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fo:font-size="14pt" style:font-size-asian="14pt" style:font-size-complex="14pt"/>
    </style:style>
    <style:style style:name="T2" style:family="text">
      <style:text-properties officeooo:rsid="001a5b3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Obec Bohdalice - Pavlovice</text:span><text:line-break/>Zastupitelstvo obce Bohdalice - Pavlovice</text:p>
      <text:h text:style-name="P4" text:outline-level="1">Obecně závazná vyhláška obce Bohdalice - Pavlovice<text:line-break/>o místním poplatku ze psů</text:h>
      <text:p text:style-name="P3">Zastupitelstvo obce Bohdalice - Pavlovice se na svém <text:span text:style-name="T2">XII. </text:span>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008650120" text:style-name="L1">
        <text:list-item>
          <text:p text:style-name="P6">Obec Bohdalice - Pavl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070956845615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070810287190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90707711498674" text:style-name="L1">
        <text:list-item>
          <text:p text:style-name="P6">Sazba poplatku za kalendářní rok činí:</text:p>
          <text:list>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0709051273229"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070766633393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0708587659743"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1.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Vlastimil Rožnovský v. r.<text:line-break/> starosta </text:p>
          </table:table-cell>
          <table:table-cell table:style-name="Podpisy.A1" office:value-type="string">
            <text:p text:style-name="PodpisovePole">Mgr. Jan Hrežo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4T09:09:36.060000000</dc:date>
    <meta:generator>LibreOffice/7.4.1.2$Windows_X86_64 LibreOffice_project/3c58a8f3a960df8bc8fd77b461821e42c061c5f0</meta:generator>
    <meta:print-date>2023-12-04T09:09:21.810000000</meta:print-date>
    <meta:editing-duration>PT2M28S</meta:editing-duration>
    <meta:editing-cycles>1</meta:editing-cycles>
    <meta:document-statistic meta:table-count="1" meta:image-count="0" meta:object-count="0" meta:page-count="3" meta:paragraph-count="43" meta:word-count="625" meta:character-count="3811" meta:non-whitespace-character-count="3241"/>
  </office:meta>
</office:document-meta>
</file>