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line-height="110%">
        <style:tab-stops>
          <style:tab-stop style:type="left" style:position="-4.2541in"/>
          <style:tab-stop style:type="left" style:position="-2.3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10%">
        <style:tab-stops>
          <style:tab-stop style:type="left" style:position="-4.2541in"/>
          <style:tab-stop style:type="left" style:position="-2.33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3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Odstavecseseznamem" style:family="paragraph">
      <style:paragraph-properties fo:text-align="justify" fo:margin-top="0.0833in" fo:line-height="110%">
        <style:tab-stops>
          <style:tab-stop style:type="left" style:position="0.3187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fo:text-align="justify" fo:margin-top="0.0833in" fo:line-height="110%">
        <style:tab-stops>
          <style:tab-stop style:type="left" style:position="0.3187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adpis2" style:family="paragraph">
      <style:paragraph-properties fo:line-height="150%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LEPY<text:line-break/>Zastupitelstvo obce PŘÍLEPY</text:p>
      <text:h text:style-name="Nadpis1" text:outline-level="1">Obecně závazná vyhláška obce PŘÍLEPY<text:line-break/>o místním poplatku za odkládání komunálního odpadu z nemovité věci</text:h>
      <text:p text:style-name="UvodniVeta">Zastupitelstvo obce PŘÍLEP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LEP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 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/text:h>
      <text:p text:style-name="P26">Úlevy</text:p>
      <text:list text:style-name="LFO6">
        <text:list-item text:start-value="1">
          <text:p text:style-name="P27">Úleva se poskytuje osobě, které poplatková povinnost vznikla z důvodu bydliště v obci a která</text:p>
        </text:list-item>
      </text:list>
      <text:list text:style-name="LFO8">
        <text:list-item text:start-value="1">
          <text:list>
            <text:list-item text:start-value="1">
              <text:p text:style-name="P28">nedovršila 2 let věku, a to ve výši ……………………………………...…50 Kč/měsíc,</text:p>
            </text:list-item>
            <text:list-item>
              <text:p text:style-name="P29">používá inkontineční pomůcky, a to ve výši…...................................... 65 Kč/měsíc.</text:p>
            </text:list-item>
          </text:list>
        </text:list-item>
      </text:list>
      <text:p text:style-name="P30"/>
      <text:p text:style-name="P31"><text:span text:style-name="T32"><text:s/>(2)</text:span><text:span text:style-name="T33"><text:tab/>V případě, že poplatník nesplní povinnost ohlásit údaj rozhodný pro úlevu ve lhůtách stanovených touto vyhláškou nebo zákonem, nárok na osvobození nebo úlevu zaniká.</text:span><text:span text:style-name="T34"><text:note text:note-class="footnote" text:id="_ftn15"><text:note-citation>16</text:note-citation><text:note-body><text:p text:style-name="Textpozn.podčarou"><text:span text:style-name="T35"><text:s/>§ 14a odst. 6 zákona o místních poplatcích</text:span></text:p></text:note-body></text:note></text:span></text:p>
      <text:h text:style-name="Nadpis2" text:outline-level="2">Čl. 9</text:h>
      <text:p text:style-name="P36">Osvobození<text:s/></text:p>
      <text:list text:style-name="LFO10" text:continue-numbering="true">
        <text:list-item>
          <text:p text:style-name="P37"><text:span text:style-name="T38">Od poplatku se osvobozují poplatníci, kteří mají bydliště nebo vlastní nemovitou věc v místě nepřístupném pro příjezd svozového vozidla. Jedná se o č. e.: 1 - 24, 26 - 31, 33 - 36.</text:span></text:p>
        </text:list-item>
        <text:list-item>
          <text:p text:style-name="P39"><text:span text:style-name="T40">Od poplatku se osvobozují poplatníci, kteří vlastní nemovitou věc, ve které nikdo nebydlí a od které není komunální odpad odvážen</text:span><text:span text:style-name="T41">, jelikož zde není žádný odkládán.</text:span><text:span text:style-name="T42"><text:s/>Jedná se o č. p.: 8, 16, 41, 45, 67, 72, 85,102, 110, 112, 116, 132, 140, 148, 196, 348.</text:span></text:p>
        </text:list-item>
      </text:list>
      <text:h text:style-name="P43" text:outline-level="2">Čl. 10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2, o místním poplatku za odkládání komunálního odpadu z nemovité věci, ze dne 15. prosince 2022.</text:p>
        </text:list-item>
      </text:list>
      <text:h text:style-name="Nadpis2" text:outline-level="2">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/>
            <text:p text:style-name="PodpisovePole"/>
            <text:p text:style-name="PodpisovePole">Ing. Ivana Sehnalová v. r.<text:line-break/><text:s/>starostka</text:p>
          </table:table-cell>
          <table:table-cell table:style-name="TableCell51">
            <text:p text:style-name="PodpisovePole">Ing. Miroslav Sovadina, MB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Číslačlánků" style:display-name="Čísla článků" style:family="paragraph" style:parent-style-name="Normální" style:next-style-name="Bezmezer">
      <style:paragraph-properties fo:keep-with-next="always" fo:keep-together="always" fo:text-align="center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 fo:hyphenate="false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12-04T20:02:00Z</meta:creation-date>
    <dc:date>2023-12-11T09:07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45" meta:character-count="4444" meta:row-count="31" meta:non-whitespace-character-count="3807"/>
  </office:meta>
</office:document-meta>
</file>