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latinky<text:line-break/>Zastupitelstvo obce Slatinky</text:p>
      <text:h text:style-name="Nadpis1" text:outline-level="1">Obecně závazná vyhláška obce Slatinky<text:line-break/>o místním poplatku ze psů</text:h>
      <text:p text:style-name="UvodniVeta">Zastupitelstvo obce Slatinky se na svém zasedání dne 21. prosince 2023 usneslo<text:s/>(usnesení č. VII/8/2023)<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latink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item>
              <text:p text:style-name="P12">za psa, jehož držitelem je osoba starší 65 let, 1 Kč,</text:p>
            </text:list-item>
            <text:list-item>
              <text:p text:style-name="P13">za druhého a každého dalšího psa téhož držitele, kterým je osoba starší 65 let, 1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0, O místním poplatku ze psů, ze dne 15. ledna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onika Prokopová v. r.<text:line-break/><text:s/>starostka</text:p>
          </table:table-cell>
          <table:table-cell table:style-name="TableCell27">
            <text:p text:style-name="PodpisovePole">doc. Mgr. Ondřej Jakubec, Ph.D.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Prokopova</meta:initial-creator>
    <dc:creator>Monika Prokopova</dc:creator>
    <meta:creation-date>2023-11-27T10:51:00Z</meta:creation-date>
    <dc:date>2023-12-21T18:01:00Z</dc:date>
    <meta:template xlink:href="Normal" xlink:type="simple"/>
    <meta:editing-cycles>4</meta:editing-cycles>
    <meta:editing-duration>PT240S</meta:editing-duration>
    <meta:document-statistic meta:page-count="2" meta:paragraph-count="6" meta:word-count="473" meta:character-count="3263" meta:row-count="23" meta:non-whitespace-character-count="2796"/>
  </office:meta>
</office:document-meta>
</file>