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.0381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leby<text:line-break/>Zastupitelstvo obce Žleby</text:p>
      <text:h text:style-name="Nadpis1" text:outline-level="1">Obecně závazná vyhláška obce Žleby<text:line-break/>o místním poplatku ze vstupného</text:h>
      <text:p text:style-name="UvodniVeta">Zastupitelstvo obce Žleby se na svém zasedání dne 27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leb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4 dnů před konáním akce; 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4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<text:s/>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19,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Ludmila Záklasníková v. r.<text:line-break/><text:s/>starostka</text:p>
          </table:table-cell>
          <table:table-cell table:style-name="TableCell25">
            <text:p text:style-name="PodpisovePole">MVDr. Zdeňka N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ída Záklasníková</meta:initial-creator>
    <dc:creator>Lída Záklasníková</dc:creator>
    <meta:creation-date>2023-11-20T15:23:00Z</meta:creation-date>
    <dc:date>2023-11-20T15:24:00Z</dc:date>
    <meta:template xlink:href="Normal" xlink:type="simple"/>
    <meta:editing-cycles>1</meta:editing-cycles>
    <meta:editing-duration>PT60S</meta:editing-duration>
    <meta:document-statistic meta:page-count="2" meta:paragraph-count="4" meta:word-count="313" meta:character-count="2159" meta:row-count="15" meta:non-whitespace-character-count="1850"/>
  </office:meta>
</office:document-meta>
</file>