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0e3dbb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282610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1pt" fo:font-weight="bold" officeooo:rsid="00282610" officeooo:paragraph-rsid="00282610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2" fo:font-size="11pt" fo:font-style="italic" fo:background-color="transparent" style:font-size-asian="11pt" style:font-style-asian="italic" style:font-name-complex="Arial2" style:font-size-complex="11pt"/>
    </style:style>
    <style:style style:name="P5" style:family="paragraph" style:parent-style-name="Standard">
      <style:paragraph-properties fo:margin-top="0cm" fo:margin-bottom="0.212cm" style:contextual-spacing="false"/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officeooo:paragraph-rsid="000e3dbb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officeooo:paragraph-rsid="00282610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officeooo:rsid="00282610" officeooo:paragraph-rsid="002fa2d9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/>
      <style:text-properties style:font-name="Arial2" fo:font-size="11pt" officeooo:paragraph-rsid="000e3dbb" style:font-size-asian="11pt" style:font-name-complex="Arial2" style:font-size-complex="11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officeooo:paragraph-rsid="0034b65e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fo:font-weight="normal" officeooo:paragraph-rsid="00250518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1pt" fo:font-weight="normal" officeooo:paragraph-rsid="0034b65e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Arial2" fo:font-size="11pt" style:font-name-asian="Arial2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2" fo:font-size="10pt" fo:font-style="italic" fo:background-color="transparent" style:font-size-asian="10pt" style:font-style-asian="italic" style:font-name-complex="Arial2" style:font-size-complex="10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2" fo:font-size="12pt" fo:font-weight="normal" officeooo:paragraph-rsid="0034b65e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style:line-height-at-least="0.494cm" fo:text-align="center" style:justify-single-word="false"/>
      <style:text-properties fo:font-size="16pt" fo:letter-spacing="0.071cm" style:text-underline-style="none" fo:font-weight="bold" officeooo:rsid="0012f961" officeooo:paragraph-rsid="0012f961" style:font-size-asian="16pt" style:font-weight-asian="bold" style:font-size-complex="16pt"/>
    </style:style>
    <style:style style:name="P17" style:family="paragraph" style:parent-style-name="Standard">
      <style:paragraph-properties style:line-height-at-least="0.494cm" fo:text-align="center" style:justify-single-word="false"/>
      <style:text-properties fo:font-size="16pt" style:text-underline-style="none" fo:font-weight="bold" officeooo:rsid="0009b08d" officeooo:paragraph-rsid="0023b381" style:font-size-asian="16pt" style:font-weight-asian="bold" style:font-size-complex="16pt"/>
    </style:style>
    <style:style style:name="P18" style:family="paragraph" style:parent-style-name="Standard">
      <style:paragraph-properties style:line-height-at-least="0.494cm" fo:text-align="center" style:justify-single-word="false"/>
      <style:text-properties fo:font-size="16pt" fo:font-weight="bold" officeooo:paragraph-rsid="0034b65e" style:font-size-asian="16pt" style:font-weight-asian="bold" style:font-size-complex="16pt"/>
    </style:style>
    <style:style style:name="P19" style:family="paragraph" style:parent-style-name="Standard">
      <style:paragraph-properties style:line-height-at-least="0.494cm" fo:text-align="center" style:justify-single-word="false"/>
      <style:text-properties officeooo:rsid="0012f961" officeooo:paragraph-rsid="0012f961"/>
    </style:style>
    <style:style style:name="P20" style:family="paragraph" style:parent-style-name="Standard">
      <style:paragraph-properties fo:margin-top="0cm" fo:margin-bottom="0.212cm" style:contextual-spacing="false"/>
    </style:style>
    <style:style style:name="P21" style:family="paragraph" style:parent-style-name="Standard">
      <style:paragraph-properties fo:margin-top="0cm" fo:margin-bottom="0.212cm" style:contextual-spacing="false" fo:text-align="start" style:justify-single-word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34b65e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Arial" fo:font-size="11pt" fo:font-style="normal" fo:font-weight="normal" officeooo:rsid="00087714" officeooo:paragraph-rsid="0034b65e" fo:background-color="transparent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4" style:family="paragraph" style:parent-style-name="Standard">
      <style:paragraph-properties fo:line-height="115%" fo:text-align="center" style:justify-single-word="false" fo:keep-with-next="always"/>
      <style:text-properties style:font-name="Arial" fo:font-size="11pt" fo:font-weight="bold" officeooo:paragraph-rsid="0034b65e" style:font-size-asian="11pt" style:font-weight-asian="bold" style:font-name-complex="Arial3" style:font-size-complex="11pt"/>
    </style:style>
    <style:style style:name="P25" style:family="paragraph" style:parent-style-name="Standard">
      <style:paragraph-properties fo:margin-left="0cm" fo:margin-right="0cm" fo:line-height="115%" fo:text-indent="1.251cm" style:auto-text-indent="false"/>
      <style:text-properties style:font-name="Arial" officeooo:paragraph-rsid="0034b65e" style:font-name-complex="Arial3"/>
    </style:style>
    <style:style style:name="P26" style:family="paragraph" style:parent-style-name="Heading_20_2" style:master-page-name="Standard">
      <style:paragraph-properties style:line-height-at-least="0.494cm" fo:text-align="center" style:justify-single-word="false" style:page-number="auto"/>
      <style:text-properties fo:font-size="16pt" fo:letter-spacing="0.071cm" style:text-underline-style="none" fo:font-weight="bold" officeooo:rsid="0009b08d" officeooo:paragraph-rsid="0009b08d" style:font-size-asian="16pt" style:font-weight-asian="bold" style:font-size-complex="16pt"/>
    </style:style>
    <style:style style:name="T1" style:family="text">
      <style:text-properties style:font-name="Arial2" fo:font-size="11pt" style:font-size-asian="11pt" style:font-name-complex="Arial2" style:font-size-complex="11pt"/>
    </style:style>
    <style:style style:name="T2" style:family="text">
      <style:text-properties style:font-name="Arial2" fo:font-size="11pt" officeooo:rsid="00087714" style:font-size-asian="11pt" style:font-name-complex="Arial2" style:font-size-complex="11pt"/>
    </style:style>
    <style:style style:name="T3" style:family="text">
      <style:text-properties style:font-name="Arial2" fo:font-size="11pt" officeooo:rsid="00282610" style:font-size-asian="11pt" style:font-name-complex="Arial2" style:font-size-complex="11pt"/>
    </style:style>
    <style:style style:name="T4" style:family="text">
      <style:text-properties style:font-name="Arial2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2" fo:font-size="11pt" style:font-name-asian="Arial2" style:font-size-asian="11pt" style:font-name-complex="Arial2" style:font-size-complex="11pt"/>
    </style:style>
    <style:style style:name="T6" style:family="text">
      <style:text-properties style:font-name="Arial2" fo:font-size="11pt" officeooo:rsid="00087714" style:font-name-asian="Arial2" style:font-size-asian="11pt" style:font-name-complex="Arial2" style:font-size-complex="11pt"/>
    </style:style>
    <style:style style:name="T7" style:family="text">
      <style:text-properties officeooo:rsid="000e3dbb"/>
    </style:style>
    <style:style style:name="T8" style:family="text">
      <style:text-properties fo:letter-spacing="0.071cm"/>
    </style:style>
    <style:style style:name="T9" style:family="text">
      <style:text-properties fo:letter-spacing="0.071cm" officeooo:rsid="0012f961"/>
    </style:style>
    <style:style style:name="T10" style:family="text">
      <style:text-properties fo:letter-spacing="0.071cm" officeooo:rsid="002344ac"/>
    </style:style>
    <style:style style:name="T11" style:family="text">
      <style:text-properties fo:letter-spacing="0.071cm" style:text-underline-style="none" officeooo:rsid="0012f961"/>
    </style:style>
    <style:style style:name="T12" style:family="text">
      <style:text-properties fo:font-size="16pt" fo:letter-spacing="0.071cm" style:text-underline-style="none" fo:font-weight="bold" style:font-size-asian="16pt" style:font-weight-asian="bold" style:font-size-complex="16pt"/>
    </style:style>
    <style:style style:name="T13" style:family="text">
      <style:text-properties fo:font-size="16pt" fo:letter-spacing="0.071cm" style:text-underline-style="none" fo:font-weight="bold" officeooo:rsid="0009b08d" style:font-size-asian="16pt" style:font-weight-asian="bold" style:font-size-complex="16pt"/>
    </style:style>
    <style:style style:name="T14" style:family="text">
      <style:text-properties style:use-window-font-color="true" loext:opacity="0%" fo:language="cs" fo:country="CZ" fo:font-weight="normal" officeooo:rsid="001db36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5" style:family="text">
      <style:text-properties style:use-window-font-color="true" loext:opacity="0%" fo:language="cs" fo:country="CZ" fo:font-weight="normal" officeooo:rsid="0034b65e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6" style:family="text">
      <style:text-properties style:use-window-font-color="true" loext:opacity="0%" fo:language="cs" fo:country="CZ" fo:font-weight="normal" officeooo:rsid="00318035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7" style:family="text">
      <style:text-properties style:use-window-font-color="true" loext:opacity="0%" fo:language="cs" fo:country="CZ" fo:font-weight="normal" officeooo:rsid="003ab22f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8" style:family="text">
      <style:text-properties style:use-window-font-color="true" loext:opacity="0%" fo:language="cs" fo:country="CZ" fo:font-weight="normal" officeooo:rsid="003c79f8" style:font-name-asian="Times New Roman" style:language-asian="zh" style:country-asian="CN" style:font-weight-asian="normal" style:font-name-complex="Arial2" style:language-complex="ar" style:country-complex="SA" style:font-weight-complex="normal"/>
    </style:style>
    <style:style style:name="T19" style:family="text">
      <style:text-properties fo:color="#333399" loext:opacity="100%" style:font-name="Times New Roman" style:font-name-complex="Arial2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officeooo:rsid="003088a4"/>
    </style:style>
    <style:style style:name="T22" style:family="text">
      <style:text-properties style:font-name="Arial" style:font-name-complex="Arial3"/>
    </style:style>
    <style:style style:name="T23" style:family="text">
      <style:text-properties style:font-name="Arial" officeooo:rsid="0034b65e" style:font-name-complex="Arial3"/>
    </style:style>
    <style:style style:name="T24" style:family="text">
      <style:text-properties style:font-name="Arial" officeooo:rsid="00353ef6" style:font-name-complex="Arial3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etter-spacing="0.071cm" style:text-underline-style="none" officeooo:rsid="0012f961" style:font-name-complex="Arial3"/>
    </style:style>
    <style:style style:name="T27" style:family="text">
      <style:text-properties officeooo:rsid="0034b65e"/>
    </style:style>
    <style:style style:name="T28" style:family="text">
      <style:text-properties officeooo:rsid="00353ef6"/>
    </style:style>
    <style:style style:name="T29" style:family="text">
      <style:text-properties fo:font-weight="normal" style:font-weight-asian="normal" style:font-name-complex="Arial2" style:font-weight-complex="normal"/>
    </style:style>
    <style:style style:name="T30" style:family="text">
      <style:text-properties fo:font-weight="normal" officeooo:rsid="0003628f" style:font-weight-asian="normal" style:font-name-complex="Arial2" style:font-weight-complex="normal"/>
    </style:style>
    <style:style style:name="T31" style:family="text">
      <style:text-properties fo:font-weight="normal" officeooo:rsid="00214a2e" style:font-weight-asian="normal" style:font-name-complex="Arial2" style:font-weight-complex="normal"/>
    </style:style>
    <style:style style:name="T32" style:family="text">
      <style:text-properties fo:font-weight="normal" officeooo:rsid="0034b65e" style:font-weight-asian="normal" style:font-name-complex="Arial2" style:font-weight-complex="normal"/>
    </style:style>
    <style:style style:name="T33" style:family="text">
      <style:text-properties fo:font-weight="normal" officeooo:rsid="003c79f8" style:font-weight-asian="normal" style:font-name-complex="Arial2" style:font-weight-complex="normal"/>
    </style:style>
    <style:style style:name="T34" style:family="text">
      <style:text-properties fo:font-weight="normal" officeooo:rsid="0034b65e" style:font-weight-asian="normal" style:font-name-complex="Arial3" style:font-weight-complex="normal"/>
    </style:style>
    <style:style style:name="T35" style:family="text">
      <style:text-properties officeooo:rsid="003ab2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MĚSTO VOLYNĚ</text:h>
      <text:p text:style-name="P19"><text:span text:style-name="T13">Z</text:span><text:span text:style-name="T12">astupitelstvo města Volyně</text:span></text:p>
      <text:p text:style-name="P16"/>
      <text:p text:style-name="P17"><text:span text:style-name="T8">Obecně </text:span><text:span text:style-name="T10">z</text:span><text:span text:style-name="T8">ávazná vyhláška města Volyn</text:span><text:span text:style-name="T9">ě,</text:span></text:p>
      <text:p text:style-name="P18"><text:span text:style-name="T11"><text:s/></text:span><text:span text:style-name="T26">kterou se stanoví část společného školského obvodu základní školy</text:span><text:span text:style-name="T19"> </text:span><text:span text:style-name="T25">________________________________________________</text:span><text:span text:style-name="T20">__________________</text:span></text:p>
      <text:p text:style-name="P11"/>
      <text:p text:style-name="P12"/>
      <text:p text:style-name="P10"><text:span text:style-name="T29">Zastupitelstvo města </text:span><text:span text:style-name="T30">Volyně</text:span><text:span text:style-name="T29"> se na svém zasedání dne </text:span><text:span text:style-name="T31">2</text:span><text:span text:style-name="T32">3</text:span><text:span text:style-name="T14">.</text:span><text:span text:style-name="T17">0</text:span><text:span text:style-name="T15">4</text:span><text:span text:style-name="T14">.202</text:span><text:span text:style-name="T15">5</text:span><text:span text:style-name="T29"> usnesením č. </text:span><text:span text:style-name="T33">232</text:span><text:span text:style-name="T29">/2025/ZM-</text:span><text:span text:style-name="T18">14</text:span><text:span text:style-name="T29"> usneslo vydat na základě ustanovení § 1</text:span><text:span text:style-name="T32">78 </text:span><text:span text:style-name="T34">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span><text:span text:style-name="T29"> </text:span></text:p>
      <text:p text:style-name="P15"><text:s text:c="76"/></text:p>
      <text:p text:style-name="P15"/>
      <text:p text:style-name="P24">Čl. 1</text:p>
      <text:p text:style-name="P24">Stanovení školských obvodů </text:p>
      <text:p text:style-name="P25"/>
      <text:p text:style-name="P22"><text:span text:style-name="T22">Na základě uzavřen</text:span><text:span text:style-name="T23">ých</text:span><text:span text:style-name="T22"> dohod obcí <text:s/>a </text:span><text:span text:style-name="T23">města Volyně</text:span><text:span text:style-name="T22"> o vytvoření společného školského obvodu základní školy je území </text:span><text:span text:style-name="T23">města Volyně </text:span><text:span text:style-name="T22"><text:s/>částí školského obvodu Základní školy </text:span><text:span text:style-name="T23">Volyně, okres Strakonice, </text:span><text:span text:style-name="T24">příspěvkové organizace, Školní 300, 387 01 Volyně, </text:span><text:span text:style-name="T22">zřízené </text:span><text:span text:style-name="T24">městem Volyně.</text:span></text:p>
      <text:p text:style-name="P23"/>
      <text:p text:style-name="P4"/>
      <text:p text:style-name="P14"/>
      <text:p text:style-name="P1">Čl. <text:span text:style-name="T27">2</text:span></text:p>
      <text:p text:style-name="P3">Zrušovací ustanovení</text:p>
      <text:p text:style-name="P1"/>
      <text:p text:style-name="P8">Zrušuje se obecně závazná vyhláška <text:span text:style-name="T28">města Volyně</text:span> <text:span text:style-name="T21">č. </text:span><text:span text:style-name="T28">1</text:span><text:span text:style-name="T21">/20</text:span><text:span text:style-name="T28">11, kterou se stanoví školský obvod základní školy zřizované městem Volyně, </text:span><text:span text:style-name="T35">ze </text:span>dne <text:span text:style-name="T28">07.03.2011.</text:span></text:p>
      <text:p text:style-name="P6"><text:s text:c="82"/></text:p>
      <text:p text:style-name="P9"/>
      <text:p text:style-name="P2">Čl. <text:span text:style-name="T27">3</text:span></text:p>
      <text:p text:style-name="P2">Účinnost</text:p>
      <text:p text:style-name="P2"/>
      <text:p text:style-name="P7">Tato obecně závazná vyhláška nabývá účinnosti <text:span text:style-name="T28">počátkem </text:span>patnáct<text:span text:style-name="T28">ého </text:span>dne <text:span text:style-name="T28">následujícího </text:span>po dni <text:span text:style-name="T28">jejího</text:span> vyhláš<text:span text:style-name="T7">ení.</text:span></text:p>
      <text:p text:style-name="P5"/>
      <text:p text:style-name="P13"/>
      <text:p text:style-name="P13"/>
      <text:p text:style-name="P13"/>
      <text:p text:style-name="P20"><text:span text:style-name="T5"><text:s text:c="5"/></text:span><text:span text:style-name="T4"><text:tab/><text:tab/><text:tab/><text:tab/><text:tab/><text:tab/><text:tab/><text:tab/></text:span></text:p>
      <text:p text:style-name="P5">............……....…….…...<text:tab/><text:tab/><text:tab/><text:tab/><text:tab/><text:tab/> <text:s text:c="9"/>.........................….........</text:p>
      <text:p text:style-name="P20"><text:span text:style-name="T5"><text:s text:c="2"/></text:span><text:span text:style-name="T6">Ing. Václav Valhoda</text:span><text:span text:style-name="T1"><text:tab/><text:tab/><text:tab/><text:tab/><text:tab/><text:tab/> <text:s text:c="23"/></text:span><text:span text:style-name="T2">Ing. Martin Červený</text:span></text:p>
      <text:p text:style-name="P20"><text:span text:style-name="T5"><text:s text:c="3"/></text:span><text:span text:style-name="T1">místostarosta<text:tab/><text:tab/><text:tab/><text:tab/><text:tab/><text:tab/><text:tab/> <text:s text:c="22"/>starost</text:span><text:span text:style-name="T3">a</text:span></text:p>
      <text:p text:style-name="P2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" style:family="paragraph" style:parent-style-name="Standard" style:class="extra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>
      <style:text-properties fo:language="none" fo:country="none" style:language-asian="none" style:country-asian="none"/>
    </style:style>
    <style:style style:name="Text_20_Char" style:display-name="Text Char" style:family="text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17-05-09T12:06:00</meta:creation-date>
    <dc:date>2025-04-28T13:05:38.243000000</dc:date>
    <meta:print-date>2025-04-28T13:04:30.549000000</meta:print-date>
    <meta:editing-cycles>56</meta:editing-cycles>
    <meta:editing-duration>PT10H58M36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188" meta:character-count="1629" meta:non-whitespace-character-count="1202"/>
  </office:meta>
</office:document-meta>
</file>