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9" style:parent-style-name="Odstavec" style:family="paragraph"/>
    <style:style style:name="P1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andýsek<text:line-break/>Zastupitelstvo obce Brandýsek</text:p>
      <text:h text:style-name="Nadpis1" text:outline-level="1">Obecně závazná vyhláška obce Brandýsek<text:line-break/>o místním poplatku za odkládání komunálního odpadu z nemovité věci</text:h>
      <text:p text:style-name="UvodniVeta">Zastupitelstvo obce Brandýsek se na svém zasedání dne 24. září 2025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randýsek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text:p text:style-name="Normální"/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text:p text:style-name="Normální"/></text:note-body></text:note></text:span></text:p>
        </text:list-item>
      </text:list>
      <text:p text:style-name="P7">a) fyzická osoba, která má v nemovité věci<text:s/>bydliště,</text:p>
      <text:p text:style-name="P8">b) nebo vlastník nemovité věci, ve které nemá bydliště žádná fyzická osoba.</text:p>
      <text:list text:style-name="LFO1" text:continue-numbering="true"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text:p text:style-name="Normální"/></text:note-body></text:note></text:span></text:p>
        </text:list-item>
      </text:list>
      <text:p text:style-name="P10">a) společenství vlastníků jednotek, pokud pro dům vzniklo,</text:p>
      <text:p text:style-name="P11">b) nebo vlastník nemovité věci v ostatních případech.</text:p>
      <text:list text:style-name="LFO1" text:continue-numbering="true"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text:p text:style-name="Normální"/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text:p text:style-name="Normální"/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text:p text:style-name="Normální"/></text:note-body></text:note></text:span>.</text:p>
        </text:list-item>
        <text:list-item>
          <text:p text:style-name="P18">Objemem odpadu<text:s/>odloženého z nemovité věci za kalendářní měsíc připadající na poplatníka je</text:p>
        </text:list-item>
      </text:list>
      <text:p text:style-name="P19">a) podíl objemu odpadu odloženého z této nemovité věci za kalendářní měsíc a počtu fyzických osob, které v této nemovité věci mají bydliště na konci kalendářního měsíce,</text:p>
      <text:p text:style-name="P20">b) 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text:p text:style-name="Normální"/></text:note-body></text:note></text:span>.</text:p>
      <text:list text:style-name="LFO1" text:continue-numbering="true">
        <text:list-item>
          <text:p text:style-name="P21">Minimální základ dílčího poplatku činí 30 l.</text:p>
        </text:list-item>
      </text:list>
      <text:h text:style-name="Nadpis2" text:outline-level="2">Čl. 5<text:line-break/>Sazba poplatku</text:h>
      <text:p text:style-name="Odstavec">Sazba poplatku činí 0,8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</text:list-item>
      </text:list>
      <text:soft-page-break/>
      <text:p text:style-name="Odstavec"><text:s text:c="10"/>a) měl poplatník v nemovité věci bydliště,</text:p>
      <text:p text:style-name="Odstavec"><text:s text:c="10"/>b) nebo neměla v nemovité věci bydliště žádná fyzická osoba v případě, že poplatníkem je <text:s text:c="8"/>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text:p text:style-name="Normální"/></text:note-body></text:note></text:span>.</text:p>
      <text:list text:style-name="LFO1" text:continue-numbering="true">
        <text:list-item>
          <text:p text:style-name="P23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text:p text:style-name="Normální"/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text:p text:style-name="Normální"/></text:note-body></text:note></text:span>.</text:p>
      <text:p text:style-name="P24">Čl. 8<text:line-break/>Zrušovací ustanovení</text:p>
      <text:list text:style-name="LFO6">
        <text:list-item text:start-value="1">
          <text:p text:style-name="P25">Poplatkové povinnosti vzniklé před nabytím účinnosti této vyhlášky se posuzují podle dosavadních právních předpisů.</text:p>
        </text:list-item>
        <text:list-item>
          <text:p text:style-name="P26">Zrušuje se obecně závazná vyhláška o místním poplatku za odkládání komunálního odpadu z<text:s/><text:s text:c="2"/>nemovité věci, ze dne 11. prosince 2023.</text:p>
        </text:list-item>
      </text:list>
      <text:h text:style-name="Nadpis2" text:outline-level="2">Čl. 9<text:line-break/>Účinnost</text:h>
      <text:p text:style-name="Odstavec">Tato vyhláška nabývá účinnosti dnem 1. ledna 2026.</text:p>
      <text:p text:style-name="Odstavec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Ing. Henrieta Rydlová v. r.<text:line-break/><text:s/>starostka</text:p>
          </table:table-cell>
          <table:table-cell table:style-name="TableCell32">
            <text:p text:style-name="PodpisovePole">Pavel Vilímek v. r.<text:line-break/><text:s/>místostarosta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ydlová Henrieta, Ing.</meta:initial-creator>
    <dc:creator>Henrieta</dc:creator>
    <meta:creation-date>2025-09-19T12:54:00Z</meta:creation-date>
    <dc:date>2025-09-19T12:54:00Z</dc:date>
    <meta:template xlink:href="Normal" xlink:type="simple"/>
    <meta:editing-cycles>2</meta:editing-cycles>
    <meta:editing-duration>PT0S</meta:editing-duration>
    <meta:document-statistic meta:page-count="3" meta:paragraph-count="7" meta:word-count="517" meta:character-count="3564" meta:row-count="25" meta:non-whitespace-character-count="3054"/>
  </office:meta>
</office:document-meta>
</file>