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81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iměřice<text:line-break/>Zastupitelstvo obce Budiměřice</text:p>
      <text:h text:style-name="Nadpis1" text:outline-level="1">Obecně závazná vyhláška obce Budiměřice<text:line-break/>o místním poplatku za obecní systém odpadového hospodářství</text:h>
      <text:p text:style-name="UvodniVeta">Zastupitelstvo obce Budiměřice se<text:s/>na svém zasedání dne 16.<text:s/>12.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imě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3.<text:s/>a 30. 9.<text:s/>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<text:s/>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se celoročně<text:s/>zdržuje v zahraničí,</text:p>
            </text:list-item>
            <text:list-item>
              <text:p text:style-name="P30">je přihlášena v sídle ohlašovny Budiměřice 7, 288 02 a zároveň se celoročně nezdržuje na území obce.</text:p>
            </text:list-item>
          </text:list>
        </text:list-item>
        <text:list-item>
          <text:p text:style-name="P31">Úleva se poskytuje osobě, které poplatková povinnost vznikla z důvodu přihlášení v obci a která je jediným členem domácnosti a současně je starší 70 let a to ve výši 540,- Kč.<text:s/>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<text:s/>se obecně závazná vyhláška č. 8/2023, Obecně závazná vyhláška obce Budiměřice o místním poplatku za obecní systém odpadového hospodářství, ze dne 12.<text:s/>12.<text:s/>2023.</text:p>
        </text:list-item>
      </text:list>
      <text:h text:style-name="Nadpis2" text:outline-level="2">Čl. 8<text:line-break/>Účinnost</text:h>
      <text:p text:style-name="Odstavec">Tato vyhláška nabývá účinnosti dnem 1. 1. 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ek Merhout v. r.<text:line-break/>starosta</text:p>
          </table:table-cell>
          <table:table-cell table:style-name="TableCell40">
            <text:p text:style-name="PodpisovePole">Tomáš Dvoř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oz</meta:initial-creator>
    <dc:creator>Obecní úřad Budiměřice</dc:creator>
    <meta:creation-date>2023-11-30T14:36:00Z</meta:creation-date>
    <dc:date>2025-12-16T21:11:00Z</dc:date>
    <meta:template xlink:href="Normal" xlink:type="simple"/>
    <meta:editing-cycles>12</meta:editing-cycles>
    <meta:editing-duration>PT1440S</meta:editing-duration>
    <meta:document-statistic meta:page-count="3" meta:paragraph-count="9" meta:word-count="661" meta:character-count="4554" meta:row-count="32" meta:non-whitespace-character-count="3902"/>
  </office:meta>
</office:document-meta>
</file>