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Dražovice<text:line-break/>Zastupitelstvo obce Dražovice</text:p>
      <text:p text:style-name="Heading1">Obecně závazná vyhláška obce Dražovice<text:line-break/>o místním poplatku ze psů</text:p>
      <text:p text:style-name="UvodniVeta">Zastupitelstvo obce Dražovice se na svém zasedání dne 17. prosince 2025<text:s/>usnesením č. 120<text:s/><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Draž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platí držitel psa, kterým je pro účely tohoto poplatku osoba, která je přihlášená nebo má sídlo na území České<text:s/>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60 Kč,</text:p>
            </text:list-item>
            <text:list-item>
              <text:p text:style-name="P12">za psa, jehož držitelem je osoba starší 65 let, 50 Kč,</text:p>
            </text:list-item>
            <text:list-item>
              <text:p text:style-name="P13">za druhého a každého dalšího<text:s/>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p text:style-name="Heading2">Čl. 6<text:line-break/><text:s/>Osvobození</text:p>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text:s/>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text:s/>místním poplatku ze psů, ze dne 12. prosince 2019.</text:p>
        </text:list-item>
      </text:list>
      <text:p text:style-name="Heading2">Čl. 8<text:line-break/>Účinnost</text:p>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slav Jůn v. r.<text:line-break/><text:s/>starosta</text:p>
          </table:table-cell>
          <table:table-cell table:style-name="TableCell27">
            <text:p text:style-name="PodpisovePole">Jaroslav Chmelensk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C</meta:initial-creator>
    <dc:creator>PC</dc:creator>
    <meta:creation-date>2025-12-19T12:08:00Z</meta:creation-date>
    <dc:date>2025-12-19T12:09:00Z</dc:date>
    <meta:template xlink:href="Normal.dotm" xlink:type="simple"/>
    <meta:editing-cycles>1</meta:editing-cycles>
    <meta:editing-duration>PT60S</meta:editing-duration>
    <meta:document-statistic meta:page-count="3" meta:paragraph-count="6" meta:word-count="465" meta:character-count="3205" meta:row-count="22" meta:non-whitespace-character-count="2746"/>
  </office:meta>
</office:document-meta>
</file>