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lučina<text:line-break/>Zastupitelstvo obce Blučina</text:p>
      <text:h text:style-name="P2" text:outline-level="1">Obecně závazná vyhláška obce Blučina<text:line-break/>o místním poplatku za užívání veřejného prostranství</text:h>
      <text:p text:style-name="P3">Zastupitelstvo obce Blučina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Blučina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.</text:p></text:note-body></text:note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Poplatek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4" text:outline-level="2">Čl. 3<text:line-break/>Veřejná prostranství</text:h>
      <text:p text:style-name="P6">Poplatek se platí za užívání tohoto veřejného prostranství:</text:p>
      <text:list text:style-name="L1">
        <text:list-item>
          <text:list>
            <text:list-item>
              <text:p text:style-name="P5">nám. Svobody,</text:p>
            </text:list-item>
            <text:list-item>
              <text:p text:style-name="P5"><text:soft-page-break/>ulice Na Lázních p. č. 194, p. č. 307 a p. č. 308.</text:p>
            </text:list-item>
          </text:list>
        </text:list-item>
      </text:list>
      <text:h text:style-name="P4" text:outline-level="2">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4" text:outline-level="2">Čl. 5<text:line-break/>Sazba poplatku</text:h>
      <text:list text:style-name="L1">
        <text:list-item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10 Kč,</text:p>
            </text:list-item>
            <text:list-item>
              <text:p text:style-name="P5">za užívání veřejného prostranství pro kulturní akce 10 Kč,</text:p>
            </text:list-item>
            <text:list-item>
              <text:p text:style-name="P5">za užívání veřejného prostranství pro sportovní akce 10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 za vyhrazení trvalého parkovacího místa 2000 Kč za rok.</text:p>
        </text:list-item>
      </text:list>
      <text:h text:style-name="P4" text:outline-level="2">Čl. 6<text:line-break/>Splatnost poplatku</text:h>
      <text:list text:style-name="L1">
        <text:list-item>
          <text:p text:style-name="P5">Poplatek je splatný do 30 dnů ode dne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5">Poplatek stanovený paušální částkou je splatný v den, na který připadá poslední den období, pro než je výše poplatku tímto způsobem určena.</text:p>
        </text:list-item>
      </text:list>
      <text:h text:style-name="P4" text:outline-level="2">Čl. 7<text:line-break/> Osvobození </text:h>
      <text:list text:style-name="L1">
        <text:list-item>
          <text:p text:style-name="P5">Poplatek se neplatí:</text:p>
          <text:list>
            <text:list-item>
              <text:p text:style-name="P5">za vyhrazení trvalého parkovacího místa pro osobu, která je držitelem průkazu ZTP nebo ZTP/P,</text:p>
            </text:list-item>
            <text:list-item>
              <text:p text:style-name="P5"><text:soft-page-break/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5">V případě, že poplatník nesplní povinnost ohlásit údaj rozhodný pro osvobození ve lhůtách stanovených touto vyhláškou nebo zákonem, nárok na osvobození zaniká.</text:p>
        </text:list-item>
      </text:list>
      <text:h text:style-name="P4" text:outline-level="2">Čl. 8<text:line-break/>Zrušovací ustanovení</text:h>
      <text:p text:style-name="P6">Zrušuje se obecně závazná vyhláška č. 4/2023, o místním poplatku za užívání veřejného prostranství, ze dne 12. prosince 2023.</text:p>
      <text:h text:style-name="P4" text:outline-level="2">Čl. 9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Šenkýř, Ph.D. v. r.<text:line-break/> starosta </text:p>
          </table:table-cell>
          <table:table-cell table:style-name="Podpisy.A1" office:value-type="string">
            <text:p text:style-name="PodpisovePole">Ing. Petr Závod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6T14:50:04.474267</dc:date>
    <meta:generator>LibreOffice/25.2.6.2$Windows_X86_64 LibreOffice_project/729c5bfe710f5eb71ed3bbde9e06a6065e9c6c5d</meta:generator>
    <meta:print-date>2025-11-26T15:50:47.756636100</meta:print-date>
    <meta:document-statistic meta:table-count="1" meta:image-count="0" meta:object-count="0" meta:page-count="3" meta:paragraph-count="54" meta:word-count="650" meta:character-count="4188" meta:non-whitespace-character-count="3620"/>
  </office:meta>
</office:document-meta>
</file>