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margin-top="0.0833in"/>
      <style:text-properties fo:font-weight="bold" style:font-weight-asian="bold" fo:font-size="10pt" style:font-size-asian="10pt" style:font-size-complex="1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justify" fo:margin-top="0.0833in"/>
    </style:style>
    <style:style style:name="T10" style:parent-style-name="Standardnípísmoodstavce" style:family="text">
      <style:text-properties style:font-style-complex="italic"/>
    </style:style>
    <style:style style:name="T11" style:parent-style-name="Standardnípísmoodstavce" style:family="text">
      <style:text-properties style:font-style-complex="italic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í" style:list-style-name="LFO5" style:family="paragraph">
      <style:paragraph-properties fo:margin-top="0.0833in"/>
    </style:style>
    <style:style style:name="P16" style:parent-style-name="Normální" style:list-style-name="LFO4" style:family="paragraph">
      <style:paragraph-properties fo:margin-top="0.0833in"/>
    </style:style>
    <style:style style:name="P17" style:parent-style-name="Normální" style:list-style-name="LFO4" style:family="paragraph"/>
    <style:style style:name="P18" style:parent-style-name="Normální" style:list-style-name="LFO4" style:family="paragraph"/>
    <style:style style:name="P19" style:parent-style-name="Normální" style:list-style-name="LFO5" style:family="paragraph">
      <style:paragraph-properties fo:margin-top="0.0833in"/>
    </style:style>
    <style:style style:name="P20" style:parent-style-name="Normální" style:list-style-name="LFO5" style:family="paragraph">
      <style:paragraph-properties fo:margin-top="0.0833in"/>
    </style:style>
    <style:style style:name="P21" style:parent-style-name="Normální" style:family="paragraph">
      <style:paragraph-properties fo:margin-top="0.0833in"/>
    </style:style>
    <style:style style:name="P22" style:parent-style-name="Normální" style:family="paragraph">
      <style:paragraph-properties fo:text-align="center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margin-top="0.0833in"/>
    </style:style>
    <style:style style:name="P25" style:parent-style-name="Normální" style:family="paragraph">
      <style:paragraph-properties fo:margin-top="0.0833in"/>
    </style:style>
    <style:style style:name="P26" style:parent-style-name="Normální" style:family="paragraph">
      <style:paragraph-properties fo:text-align="center"/>
    </style:style>
    <style:style style:name="P2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style:font-weight-complex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5"><text:span text:style-name="T2">Obec Přáslavice</text:span></text:h>
      <text:h text:style-name="P3" text:outline-level="5"/>
      <text:h text:style-name="P4" text:outline-level="6">NAŘÍZENÍ OBCE</text:h>
      <text:p text:style-name="P5">o vymezení neudržovaných<text:s/>úseků místních komunikací v zimním období 2024/2025<text:s/>a v dalších letech</text:p>
      <text:p text:style-name="Normální"> </text:p>
      <text:p text:style-name="P6">Zastupitelstvo obce Přáslavice se na svém zasedání dne<text:s/>20.<text:s/>11.<text:s/>2024<text:s/>usneslo vydat<text:s/>na základě<text:s/>§ 102<text:s/>odst. 2 písm. d)<text:s/>zákona č. 128/2000<text:s/>Sb., o<text:s/>obcích (obecní zřízení), ve znění pozdějších předpisů, a v souladu s ustanovením §<text:s/>27<text:s/>odst.<text:s/>5<text:s/>zákona č. 13/1997 Sb., o<text:s/>pozemních komunikacích, ve znění pozdějších předpisů, toto nařízení:<text:s/></text:p>
      <text:p text:style-name="Normální"> </text:p>
      <text:p text:style-name="P7">Čl. 1</text:p>
      <text:h text:style-name="P8" text:outline-level="6">Základní ustanovení</text:h>
      <text:p text:style-name="P9"><text:span text:style-name="T10">Účelem tohoto nařízení je vymezení úseků místních komunikací na katastrálním území obce Přáslavice, na kterých nebude Obec Přáslavice pro jejich malý dopravní význam zajišťovat v zimním období sjízdnost a schůdnost</text:span><text:span text:style-name="T11"><text:s/>odstraňováním sněhu a náledí.</text:span></text:p>
      <text:p text:style-name="P12"/>
      <text:p text:style-name="P13">Čl. 2</text:p>
      <text:h text:style-name="P14" text:outline-level="6">Vymezení úseků</text:h>
      <text:list text:style-name="LFO5" text:continue-numbering="true">
        <text:list-item>
          <text:p text:style-name="P15">Neudržované úseky místních komunikací:</text:p>
        </text:list-item>
      </text:list>
      <text:list text:style-name="LFO4" text:continue-numbering="true">
        <text:list-item>
          <text:p text:style-name="P16">Kocourovec<text:s/>kasárna –<text:s/>v úseku<text:s/>od<text:s/>dálničního přivaděče<text:s/>ze silnice E462 po vstup do posádkového vojenského útvaru Přáslavice.</text:p>
        </text:list-item>
        <text:list-item>
          <text:p text:style-name="P17">Cyklostezka Přáslavice – Kocourovec v úseku od č.p. 402<text:s/>Přáslavice po konec místní části Kocourovec.</text:p>
        </text:list-item>
        <text:list-item>
          <text:p text:style-name="P18">Cyklostezka Přáslavice – Doloplazy v úseku<text:s/>od přečerpávací stanice Přáslavice na par.č. 457 po hranici k.ú. Přáslavice.</text:p>
        </text:list-item>
      </text:list>
      <text:list text:style-name="LFO5" text:continue-numbering="true">
        <text:list-item>
          <text:p text:style-name="P19">Výše uvedené<text:s/>úseky<text:s/>obec označí podle zvláštního právního předpisu nebo prováděcího právního předpisu.</text:p>
        </text:list-item>
        <text:list-item>
          <text:p text:style-name="P20">Neudržované úseky jsou zakresleny v grafické příloze, která<text:s/>je<text:s/>součástí<text:s/>tohoto nařízení.</text:p>
        </text:list-item>
      </text:list>
      <text:p text:style-name="P21"/>
      <text:p text:style-name="P22">Čl. 3</text:p>
      <text:p text:style-name="P23">Zrušovací ustanovení</text:p>
      <text:p text:style-name="P24">Tímto nařízením se ruší Nařízení č. 2/2009, o vymezení neudržovaných úseků místních komunikací v zimním období 2009/2010 a v dalších letech.</text:p>
      <text:p text:style-name="P25"/>
      <text:p text:style-name="Normální"><text:bookmark-start text:name="\&quot;_Ref325362195\&quot;"/><text:bookmark-end text:name="\&quot;_Ref325362195\&quot;"/></text:p>
      <text:p text:style-name="P26">Čl.<text:s/>4</text:p>
      <text:h text:style-name="P27" text:outline-level="6">Účinnost</text:h>
      <text:p text:style-name="Normální">Toto nařízení nabývá účinnosti<text:span text:style-name="T28"><text:s/></text:span><text:span text:style-name="T29">počátkem patnáctého dne následujícího po dni jeho vyhlášení.</text:span></text:p>
      <text:p text:style-name="P30"/>
      <text:p text:style-name="Normální"><text:tab/><text:tab/><text:tab/></text:p>
      <text:p text:style-name="Normální"/>
      <text:p text:style-name="Normální"/>
      <text:p text:style-name="Normální"/>
      <text:p text:style-name="Normální"/>
      <text:p text:style-name="Normální"><text:tab/><text:tab/></text:p>
      <text:p text:style-name="Normální">Ing.<text:s/>Jitka Ivanová v.r.<text:tab/><text:tab/><text:tab/><text:tab/><text:tab/><text:tab/>Miroslava Tomaštíková v.r.</text:p>
      <text:p text:style-name="Normální"><text:s text:c="3"/>starostka obce<text:tab/><text:tab/><text:tab/><text:tab/><text:tab/><text:tab/><text:s text:c="5"/>místostarostka obce</text:p>
      <text:p text:style-name="Normální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widows="0" fo:orphans="0" fo:line-height="120%"/>
      <style:text-properties style:font-name-asian="Times New Roman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Bukovany</dc:title>
    <dc:subject/>
    <meta:initial-creator>PETR</meta:initial-creator>
    <dc:creator>Obec Přáslavice</dc:creator>
    <meta:creation-date>2024-11-21T08:38:00Z</meta:creation-date>
    <dc:date>2024-11-21T08:38:00Z</dc:date>
    <meta:print-date>2024-11-20T09:5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723" meta:row-count="12" meta:non-whitespace-character-count="1476"/>
  </office:meta>
</office:document-meta>
</file>